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5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56.25pt" style:use-optimal-row-height="tru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71.25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65.25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67.5pt" style:use-optimal-row-height="tru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cercatori_e_pers_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45">
            <text:p>INCARICHI INTERNI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7" table:number-rows-spanned="1" table:style-name="ce46">
            <text:p>Centro di responsabilità: DIREZIONE DIDATTICA E SERVIZI AGLI STUDENTI - AREA DI MEDICINA E CHIRURGI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46">
            <text:p>Direttore/Responsabile: Dott.ssa Maria Letizia De Battisti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43">
            <text:p><text:s/>COGNOME E NOME</text:p>
          </table:table-cell>
          <table:table-cell office:value-type="string" table:style-name="ce43">
            <text:p>CORSO DI LAUREA IN:</text:p>
          </table:table-cell>
          <table:table-cell office:value-type="string" table:style-name="ce42">
            <text:p>OGGETTO DELLA PRESTAZIONE</text:p>
          </table:table-cell>
          <table:table-cell office:value-type="string" table:style-name="ce2">
            <text:p>DATA CONFERIMENTO INCARICO</text:p>
          </table:table-cell>
          <table:table-cell office:value-type="string" table:style-name="ce42">
            <text:p>DATA INIZIO INCARICO</text:p>
          </table:table-cell>
          <table:table-cell office:value-type="string" table:style-name="ce3">
            <text:p>DATA FINE INCARICO</text:p>
          </table:table-cell>
          <table:table-cell office:value-type="string" table:style-name="ce6">
            <text:p>COMPENSO LORDO PREVISTO</text:p>
          </table:table-cell>
          <table:table-cell office:value-type="string" table:style-name="ce6">
            <text:p>COMPENSO EROGATO</text:p>
          </table:table-cell>
          <table:table-cell office:value-type="string" table:style-name="ce7">
            <text:p>SALD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BODINI ALESSANDRO</text:p>
          </table:table-cell>
          <table:table-cell office:value-type="string" table:style-name="ce15">
            <text:p>FISIOTERAPIA ROVERETO</text:p>
          </table:table-cell>
          <table:table-cell office:value-type="string" table:style-name="ce10">
            <text:p>PEDIATR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24T00:00:00" table:style-name="ce25">
            <text:p>24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979.7" table:style-name="ce29">
            <text:p>€ 979,70</text:p>
          </table:table-cell>
          <table:table-cell office:value-type="currency" office:value="979.65" table:style-name="ce29">
            <text:p>€ 979,65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5">
            <text:p>CONFORTI ANITA</text:p>
          </table:table-cell>
          <table:table-cell office:value-type="string" table:style-name="ce15">
            <text:p>FISIOTERAPIA ROVERETO</text:p>
          </table:table-cell>
          <table:table-cell office:value-type="string" table:style-name="ce10">
            <text:p>FARMAC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5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979.7" table:style-name="ce29">
            <text:p>€ 979,70</text:p>
          </table:table-cell>
          <table:table-cell office:value-type="currency" office:value="979.65" table:style-name="ce29">
            <text:p>€ 979,65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5">
            <text:p>DAL PRA' ILARIA PIERPAOLA</text:p>
          </table:table-cell>
          <table:table-cell office:value-type="string" table:style-name="ce15">
            <text:p>FISIOTERAPIA ROVERETO</text:p>
          </table:table-cell>
          <table:table-cell office:value-type="string" table:style-name="ce15">
            <text:p>IST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5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469.55" table:style-name="ce29">
            <text:p>€ 1.469,55</text:p>
          </table:table-cell>
          <table:table-cell office:value-type="currency" office:value="1469.48" table:style-name="ce29">
            <text:p>€ 1.469,48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5">
            <text:p>DARRA FRANCESCA</text:p>
          </table:table-cell>
          <table:table-cell office:value-type="string" table:style-name="ce15">
            <text:p>FISIOTERAPIA ROVERETO</text:p>
          </table:table-cell>
          <table:table-cell office:value-type="string" table:style-name="ce10">
            <text:p>NEUROPSICHIATRIA INFANTI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24T00:00:00" table:style-name="ce25">
            <text:p>24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174.4" table:style-name="ce29">
            <text:p>€ 2.174,40</text:p>
          </table:table-cell>
          <table:table-cell office:value-type="currency" office:value="2131.3000000000002" table:style-name="ce32">
            <text:p>€ 2.131,3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5">
            <text:p>FIORIO MIRTA</text:p>
          </table:table-cell>
          <table:table-cell office:value-type="string" table:style-name="ce15">
            <text:p>FISIOTERAPIA ROVERETO</text:p>
          </table:table-cell>
          <table:table-cell office:value-type="string" table:style-name="ce16">
            <text:p>PSIC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03T00:00:00" table:style-name="ce25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194.7" table:style-name="ce29">
            <text:p>€ 1.194,70</text:p>
          </table:table-cell>
          <table:table-cell office:value-type="currency" office:value="1194.6600000000001" table:style-name="ce32">
            <text:p>€ 1.194,6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5">
            <text:p>FRATTA PASINI ANNA MARIA</text:p>
          </table:table-cell>
          <table:table-cell office:value-type="string" table:style-name="ce15">
            <text:p>FISIOTERAPIA ROVERETO</text:p>
          </table:table-cell>
          <table:table-cell office:value-type="string" table:style-name="ce12">
            <text:p>MALATTIE VASCOLAR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5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979.7" table:style-name="ce29">
            <text:p>€ 979,70</text:p>
          </table:table-cell>
          <table:table-cell office:value-type="currency" office:value="979.65" table:style-name="ce29">
            <text:p>€ 979,65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5">
            <text:p>SAVAZZI SILVIA</text:p>
          </table:table-cell>
          <table:table-cell office:value-type="string" table:style-name="ce15">
            <text:p>FISIOTERAPIA ROVERETO</text:p>
          </table:table-cell>
          <table:table-cell office:value-type="string" table:style-name="ce12">
            <text:p>NEUROPSIC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24T00:00:00" table:style-name="ce25">
            <text:p>24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194.7" table:style-name="ce29">
            <text:p>€ 1.194,70</text:p>
          </table:table-cell>
          <table:table-cell office:value-type="currency" office:value="1194.6600000000001" table:style-name="ce32">
            <text:p>€ 1.194,6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15">
            <text:p>SIGNORETTO CATERINA</text:p>
          </table:table-cell>
          <table:table-cell office:value-type="string" table:style-name="ce15">
            <text:p>FISIOTERAPIA ROVERETO</text:p>
          </table:table-cell>
          <table:table-cell office:value-type="string" table:style-name="ce17">
            <text:p>MICROBI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5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979.7" table:style-name="ce29">
            <text:p>€ 979,70</text:p>
          </table:table-cell>
          <table:table-cell office:value-type="currency" office:value="979.65" table:style-name="ce29">
            <text:p>€ 979,65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5">
            <text:p>ZANUSSO GIANLUIGI</text:p>
          </table:table-cell>
          <table:table-cell office:value-type="string" table:style-name="ce15">
            <text:p>FISIOTERAPIA ROVERETO</text:p>
          </table:table-cell>
          <table:table-cell office:value-type="string" table:style-name="ce12">
            <text:p>NEUROFISIOPATOLOGIA E SEMEIOTICA NEUROLOG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5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174.4" table:style-name="ce29">
            <text:p>€ 2.174,40</text:p>
          </table:table-cell>
          <table:table-cell office:value-type="currency" office:value="2174.31" table:style-name="ce32">
            <text:p>€ 2.174,31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5">
            <text:p>BORTOLOTTI FEDERICA</text:p>
          </table:table-cell>
          <table:table-cell office:value-type="string" table:style-name="ce15">
            <text:p>FISIOTERAPIA VICENZA</text:p>
          </table:table-cell>
          <table:table-cell office:value-type="string" table:style-name="ce14">
            <text:p>MEDICINA LEGALE E BIOET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03T00:00:00" table:style-name="ce25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281" table:style-name="ce29">
            <text:p>€ 1.281,00</text:p>
          </table:table-cell>
          <table:table-cell office:value-type="currency" office:value="1280" table:style-name="ce29">
            <text:p>€ 1.28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0">
          <table:table-cell office:value-type="string" table:style-name="ce13">
            <text:p>BOMBIERI CRISTINA</text:p>
          </table:table-cell>
          <table:table-cell office:value-type="string" table:style-name="ce15">
            <text:p>FISIOTERAPIA VICENZA</text:p>
          </table:table-cell>
          <table:table-cell office:value-type="string" table:style-name="ce13">
            <text:p>BIOLOGIA APPLICAT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281" table:style-name="ce29">
            <text:p>€ 1.281,00</text:p>
          </table:table-cell>
          <table:table-cell office:value-type="currency" office:value="1280" table:style-name="ce29">
            <text:p>€ 1.28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5">
            <text:p>CERRUTO MARIA ANGELA</text:p>
          </table:table-cell>
          <table:table-cell office:value-type="string" table:style-name="ce15">
            <text:p>FISIOTERAPIA VICENZA</text:p>
          </table:table-cell>
          <table:table-cell office:value-type="string" table:style-name="ce10">
            <text:p>UR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5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40.5" table:style-name="ce29">
            <text:p>€ 640,50</text:p>
          </table:table-cell>
          <table:table-cell office:value-type="currency" office:value="640" table:style-name="ce29">
            <text:p>€ 64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1">
          <table:table-cell office:value-type="string" table:style-name="ce13">
            <text:p>CUZZOLIN LAURA</text:p>
          </table:table-cell>
          <table:table-cell office:value-type="string" table:style-name="ce15">
            <text:p>FISIOTERAPIA VICENZA</text:p>
          </table:table-cell>
          <table:table-cell office:value-type="string" table:style-name="ce13">
            <text:p>FARMAC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40.5" table:style-name="ce29">
            <text:p>€ 640,50</text:p>
          </table:table-cell>
          <table:table-cell office:value-type="currency" office:value="640" table:style-name="ce29">
            <text:p>€ 64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13">
            <text:p>DALL'OCA CARLO</text:p>
          </table:table-cell>
          <table:table-cell office:value-type="string" table:style-name="ce15">
            <text:p>FISIOTERAPIA VICENZA</text:p>
          </table:table-cell>
          <table:table-cell office:value-type="string" table:style-name="ce13">
            <text:p>MALATTIE DELL'APPARATO LOCOMOTORE IN ORTOPEDIA E TRAUMATOLOGIA E IMAGING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921.5" table:style-name="ce32">
            <text:p>€ 1.921,50</text:p>
          </table:table-cell>
          <table:table-cell office:value-type="currency" office:value="1920" table:style-name="ce32">
            <text:p>€ 1.92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3">
            <text:p>DARRA FRANCESCA</text:p>
          </table:table-cell>
          <table:table-cell office:value-type="string" table:style-name="ce15">
            <text:p>FISIOTERAPIA VICENZA</text:p>
          </table:table-cell>
          <table:table-cell office:value-type="string" table:style-name="ce13">
            <text:p>NEUROPSICHIATRIA INFANTI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03T00:00:00" table:style-name="ce27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601.25" table:style-name="ce32">
            <text:p>€ 1.601,25</text:p>
          </table:table-cell>
          <table:table-cell office:value-type="currency" office:value="1600" table:style-name="ce32">
            <text:p>€ 1.60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13">
            <text:p>DE MARCHI SERGIO</text:p>
          </table:table-cell>
          <table:table-cell office:value-type="string" table:style-name="ce15">
            <text:p>FISIOTERAPIA VICENZA</text:p>
          </table:table-cell>
          <table:table-cell office:value-type="string" table:style-name="ce13">
            <text:p>MEDICINA INTERNA E TERAPIA MED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40.5" table:style-name="ce29">
            <text:p>€ 640,50</text:p>
          </table:table-cell>
          <table:table-cell office:value-type="currency" office:value="640" table:style-name="ce29">
            <text:p>€ 64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DELLA LIBERA CHIARA</text:p>
          </table:table-cell>
          <table:table-cell office:value-type="string" table:style-name="ce15">
            <text:p>FISIOTERAPIA VICENZA</text:p>
          </table:table-cell>
          <table:table-cell office:value-type="string" table:style-name="ce13">
            <text:p>FISIOLOGIA DEI SISTEMI MOTOR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03T00:00:00" table:style-name="ce27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601.25" table:style-name="ce32">
            <text:p>€ 1.601,25</text:p>
          </table:table-cell>
          <table:table-cell office:value-type="currency" office:value="1600" table:style-name="ce32">
            <text:p>€ 1.60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4">
          <table:table-cell office:value-type="string" table:style-name="ce15">
            <text:p>LANDUZZI MARIA GABRIELLA</text:p>
          </table:table-cell>
          <table:table-cell office:value-type="string" table:style-name="ce15">
            <text:p>FISIOTERAPIA VICENZA</text:p>
          </table:table-cell>
          <table:table-cell office:value-type="string" table:style-name="ce10">
            <text:p>SOCIOLOGIA DEI PROCESSI ECONOMICI E DEL LAVORO SANITARI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03T00:00:00" table:style-name="ce25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281" table:style-name="ce29">
            <text:p>€ 1.281,00</text:p>
          </table:table-cell>
          <table:table-cell office:value-type="currency" office:value="1280" table:style-name="ce29">
            <text:p>€ 1.280,00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5">
          <table:table-cell office:value-type="string" table:style-name="ce13">
            <text:p>LOCATELLI FRANCESCA</text:p>
          </table:table-cell>
          <table:table-cell office:value-type="string" table:style-name="ce15">
            <text:p>FISIOTERAPIA VICENZA</text:p>
          </table:table-cell>
          <table:table-cell office:value-type="string" table:style-name="ce13">
            <text:p>STATISTICA MED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281" table:style-name="ce29">
            <text:p>€ 1.281,00</text:p>
          </table:table-cell>
          <table:table-cell office:value-type="currency" office:value="1280" table:style-name="ce29">
            <text:p>€ 1.280,00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15">
            <text:p>MARIOTTI RAFFAELLA</text:p>
          </table:table-cell>
          <table:table-cell office:value-type="string" table:style-name="ce15">
            <text:p>FISIOTERAPIA VICENZA</text:p>
          </table:table-cell>
          <table:table-cell office:value-type="string" table:style-name="ce10">
            <text:p>IST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5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960.75" table:style-name="ce29">
            <text:p>€ 960,75</text:p>
          </table:table-cell>
          <table:table-cell office:value-type="currency" office:value="960" table:style-name="ce29">
            <text:p>€ 960,00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13">
            <text:p>MAZZARIOL ANNARITA</text:p>
          </table:table-cell>
          <table:table-cell office:value-type="string" table:style-name="ce15">
            <text:p>FISIOTERAPIA VICENZA</text:p>
          </table:table-cell>
          <table:table-cell office:value-type="string" table:style-name="ce13">
            <text:p>MICROBI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40.5" table:style-name="ce29">
            <text:p>€ 640,50</text:p>
          </table:table-cell>
          <table:table-cell office:value-type="currency" office:value="640" table:style-name="ce29">
            <text:p>€ 640,00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6">
          <table:table-cell office:value-type="string" table:style-name="ce15">
            <text:p>PRINCIVALLE ANDREA</text:p>
          </table:table-cell>
          <table:table-cell office:value-type="string" table:style-name="ce15">
            <text:p>FISIOTERAPIA VICENZA</text:p>
          </table:table-cell>
          <table:table-cell office:value-type="string" table:style-name="ce10">
            <text:p>MEDICINA DEL LAVOR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03T00:00:00" table:style-name="ce25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40.5" table:style-name="ce29">
            <text:p>€ 640,50</text:p>
          </table:table-cell>
          <table:table-cell office:value-type="currency" office:value="640" table:style-name="ce29">
            <text:p>€ 640,00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5">
          <table:table-cell office:value-type="string" table:style-name="ce13">
            <text:p>ROSSINI MAURIZIO</text:p>
          </table:table-cell>
          <table:table-cell office:value-type="string" table:style-name="ce15">
            <text:p>FISIOTERAPIA VICENZA</text:p>
          </table:table-cell>
          <table:table-cell office:value-type="string" table:style-name="ce13">
            <text:p>REUMAT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40.5" table:style-name="ce29">
            <text:p>€ 640,50</text:p>
          </table:table-cell>
          <table:table-cell office:value-type="currency" office:value="640" table:style-name="ce29">
            <text:p>€ 64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13">
            <text:p>SORIO CLAUDIO</text:p>
          </table:table-cell>
          <table:table-cell office:value-type="string" table:style-name="ce15">
            <text:p>FISIOTERAPIA VICENZA</text:p>
          </table:table-cell>
          <table:table-cell office:value-type="string" table:style-name="ce13">
            <text:p>PATOLOGIA GENERA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601.25" table:style-name="ce32">
            <text:p>€ 1.601,25</text:p>
          </table:table-cell>
          <table:table-cell office:value-type="currency" office:value="1600" table:style-name="ce32">
            <text:p>€ 1.60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13">
            <text:p>TAMBURIN STEFANO</text:p>
          </table:table-cell>
          <table:table-cell office:value-type="string" table:style-name="ce15">
            <text:p>FISIOTERAPIA VICENZA</text:p>
          </table:table-cell>
          <table:table-cell office:value-type="string" table:style-name="ce13">
            <text:p>NEUROFISIOPATOLOGIA E SEMEIOTICA NEUROLOG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601.25" table:style-name="ce32">
            <text:p>€ 1.601,25</text:p>
          </table:table-cell>
          <table:table-cell office:value-type="currency" office:value="1600" table:style-name="ce32">
            <text:p>€ 1.60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13">
            <text:p>TARDIVO STEFANO</text:p>
          </table:table-cell>
          <table:table-cell office:value-type="string" table:style-name="ce15">
            <text:p>FISIOTERAPIA VICENZA</text:p>
          </table:table-cell>
          <table:table-cell office:value-type="string" table:style-name="ce13">
            <text:p>IGIENE EDUCAZIONE SANITAR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960.75" table:style-name="ce29">
            <text:p>€ 960,75</text:p>
          </table:table-cell>
          <table:table-cell office:value-type="currency" office:value="960" table:style-name="ce29">
            <text:p>€ 960,00</text:p>
          </table:table-cell>
          <table:table-cell office:value-type="string" table:style-name="ce18">
            <text:p>SI</text:p>
          </table:table-cell>
          <table:table-cell table:style-name="ce44"/>
          <table:table-cell table:number-columns-repeated="16374"/>
        </table:table-row>
        <table:table-row table:style-name="ro17">
          <table:table-cell office:value-type="string" table:style-name="ce15">
            <text:p>BERTINI GIUSEPPE</text:p>
          </table:table-cell>
          <table:table-cell office:value-type="string" table:style-name="ce15">
            <text:p>FISIOTERAPIA VR</text:p>
          </table:table-cell>
          <table:table-cell office:value-type="string" table:style-name="ce15">
            <text:p>IST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5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452.1" table:style-name="ce29">
            <text:p>€ 452,10</text:p>
          </table:table-cell>
          <table:table-cell office:value-type="currency" office:value="452.15" table:style-name="ce29">
            <text:p>€ 452,15</text:p>
          </table:table-cell>
          <table:table-cell office:value-type="string" table:style-name="ce18">
            <text:p>SI</text:p>
          </table:table-cell>
          <table:table-cell table:style-name="ce44"/>
          <table:table-cell table:number-columns-repeated="16374"/>
        </table:table-row>
        <table:table-row table:style-name="ro8">
          <table:table-cell office:value-type="string" table:style-name="ce19">
            <text:p>GOTTE GIOVANNI</text:p>
          </table:table-cell>
          <table:table-cell office:value-type="string" table:style-name="ce15">
            <text:p>FISIOTERAPIA VR</text:p>
          </table:table-cell>
          <table:table-cell office:value-type="string" table:style-name="ce14">
            <text:p>BIOCHIM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5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29">
            <text:p>€ 602,80</text:p>
          </table:table-cell>
          <table:table-cell office:value-type="currency" office:value="602.86" table:style-name="ce29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5">
            <text:p>LANDUZZI MARIA GABRIELLA</text:p>
          </table:table-cell>
          <table:table-cell office:value-type="string" table:style-name="ce15">
            <text:p>FISIOTERAPIA VR</text:p>
          </table:table-cell>
          <table:table-cell office:value-type="string" table:style-name="ce15">
            <text:p>SOCIOLOGIA DEI PROCESSI ECONOMICI E DEL LAVORO SANITARI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03T00:00:00" table:style-name="ce25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29">
            <text:p>€ 602,80</text:p>
          </table:table-cell>
          <table:table-cell office:value-type="currency" office:value="602.86" table:style-name="ce29">
            <text:p>€ 602,86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5">
            <text:p>MORO VALENTINA</text:p>
          </table:table-cell>
          <table:table-cell office:value-type="string" table:style-name="ce15">
            <text:p>FISIOTERAPIA VR</text:p>
          </table:table-cell>
          <table:table-cell office:value-type="string" table:style-name="ce15">
            <text:p>METODOLOGIA DELLA RIABILITAZIONE DELLE FUNZIONI COGNITIV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24T00:00:00" table:style-name="ce25">
            <text:p>24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23.36" table:style-name="ce29">
            <text:p>€ 723,36</text:p>
          </table:table-cell>
          <table:table-cell office:value-type="currency" office:value="723.44" table:style-name="ce29">
            <text:p>€ 723,44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13">
            <text:p>ALBANESE MASSIMO</text:p>
          </table:table-cell>
          <table:table-cell office:value-type="string" table:style-name="ce13">
            <text:p>IGIENE DENTALE ALA</text:p>
          </table:table-cell>
          <table:table-cell office:value-type="string" table:style-name="ce13">
            <text:p>ERGONOMIA APPLICAT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959.4" table:style-name="ce32">
            <text:p>€ 1.959,40</text:p>
          </table:table-cell>
          <table:table-cell office:value-type="currency" office:value="1959.31" table:style-name="ce32">
            <text:p>€ 1.959,31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3">
            <text:p>ALBANESE MASSIMO</text:p>
          </table:table-cell>
          <table:table-cell office:value-type="string" table:style-name="ce13">
            <text:p>IGIENE DENTALE ALA</text:p>
          </table:table-cell>
          <table:table-cell office:value-type="string" table:style-name="ce13">
            <text:p>ANATOMIA E PATOLOGIA ODONTOSTOMATOLOG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389.4" table:style-name="ce32">
            <text:p>€ 2.389,40</text:p>
          </table:table-cell>
          <table:table-cell office:value-type="currency" office:value="2389.31" table:style-name="ce32">
            <text:p>€ 2.389,31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BURRO ROBERTO</text:p>
          </table:table-cell>
          <table:table-cell office:value-type="string" table:style-name="ce13">
            <text:p>IGIENE DENTALE ALA</text:p>
          </table:table-cell>
          <table:table-cell office:value-type="string" table:style-name="ce13">
            <text:p>PSICOLOGIA DELL'APPRENDIMENT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939.1" table:style-name="ce32">
            <text:p>€ 2.939,10</text:p>
          </table:table-cell>
          <table:table-cell office:value-type="currency" office:value="2938.96" table:style-name="ce32">
            <text:p>€ 2.938,9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CONFORTI ANITA</text:p>
          </table:table-cell>
          <table:table-cell office:value-type="string" table:style-name="ce13">
            <text:p>IGIENE DENTALE ALA</text:p>
          </table:table-cell>
          <table:table-cell office:value-type="string" table:style-name="ce13">
            <text:p>FARMACOLOGIA PER L'IGIENISTA DENTA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959.4" table:style-name="ce32">
            <text:p>€ 1.959,40</text:p>
          </table:table-cell>
          <table:table-cell office:value-type="currency" office:value="1959.31" table:style-name="ce32">
            <text:p>€ 1.959,31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3">
            <text:p>MARIOTTI RAFFAELLA</text:p>
          </table:table-cell>
          <table:table-cell office:value-type="string" table:style-name="ce13">
            <text:p>IGIENE DENTALE ALA</text:p>
          </table:table-cell>
          <table:table-cell office:value-type="string" table:style-name="ce13">
            <text:p>IST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959.4" table:style-name="ce32">
            <text:p>€ 1.959,40</text:p>
          </table:table-cell>
          <table:table-cell office:value-type="currency" office:value="1959.31" table:style-name="ce32">
            <text:p>€ 1.959,31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3">
            <text:p>PROCACCI PASQUALE</text:p>
          </table:table-cell>
          <table:table-cell office:value-type="string" table:style-name="ce13">
            <text:p>IGIENE DENTALE ALA</text:p>
          </table:table-cell>
          <table:table-cell office:value-type="string" table:style-name="ce13">
            <text:p>PROTES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1-11T00:00:00" table:style-name="ce27">
            <text:p>11/11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959.4" table:style-name="ce32">
            <text:p>€ 1.959,40</text:p>
          </table:table-cell>
          <table:table-cell office:value-type="currency" office:value="1959.31" table:style-name="ce32">
            <text:p>€ 1.959,31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1">
          <table:table-cell office:value-type="string" table:style-name="ce13">
            <text:p>PROCACCI PASQUALE</text:p>
          </table:table-cell>
          <table:table-cell office:value-type="string" table:style-name="ce13">
            <text:p>IGIENE DENTALE ALA</text:p>
          </table:table-cell>
          <table:table-cell office:value-type="string" table:style-name="ce13">
            <text:p>PARODONT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939.1" table:style-name="ce32">
            <text:p>€ 2.939,10</text:p>
          </table:table-cell>
          <table:table-cell office:value-type="currency" office:value="2938.96" table:style-name="ce32">
            <text:p>€ 2.938,9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SCHWEIGER VITTORIO</text:p>
          </table:table-cell>
          <table:table-cell office:value-type="string" table:style-name="ce13">
            <text:p>IGIENE DENTALE ALA</text:p>
          </table:table-cell>
          <table:table-cell office:value-type="string" table:style-name="ce13">
            <text:p>ANESTESIA APPLICATA ALL'ODONTOSTOMAT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959.4" table:style-name="ce32">
            <text:p>€ 1.959,40</text:p>
          </table:table-cell>
          <table:table-cell office:value-type="currency" office:value="1959.31" table:style-name="ce32">
            <text:p>€ 1.959,31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3">
            <text:p>SIGNORETTO CATERINA</text:p>
          </table:table-cell>
          <table:table-cell office:value-type="string" table:style-name="ce13">
            <text:p>IGIENE DENTALE ALA</text:p>
          </table:table-cell>
          <table:table-cell office:value-type="string" table:style-name="ce13">
            <text:p>MICROBIOLOGIA CLIN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959.4" table:style-name="ce32">
            <text:p>€ 1.959,40</text:p>
          </table:table-cell>
          <table:table-cell office:value-type="currency" office:value="1959.31" table:style-name="ce32">
            <text:p>€ 1.959,31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13">
            <text:p>ALBANESE MASSIMO</text:p>
          </table:table-cell>
          <table:table-cell office:value-type="string" table:style-name="ce13">
            <text:p>IGIENE DENTALE VR</text:p>
          </table:table-cell>
          <table:table-cell office:value-type="string" table:style-name="ce13">
            <text:p>ANATOMIA E PATOLOGIA ODONTOSTOMATOLOG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03T00:00:00" table:style-name="ce27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SIGNORETTO CATERINA</text:p>
          </table:table-cell>
          <table:table-cell office:value-type="string" table:style-name="ce13">
            <text:p>IGIENE DENTALE VR</text:p>
          </table:table-cell>
          <table:table-cell office:value-type="string" table:style-name="ce13">
            <text:p>MICROBIOLOGIA CLIN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03T00:00:00" table:style-name="ce27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13">
            <text:p>ACCORDINI SIMONE</text:p>
          </table:table-cell>
          <table:table-cell office:value-type="string" table:style-name="ce13">
            <text:p>INFERMIERISTICA BZ</text:p>
          </table:table-cell>
          <table:table-cell office:value-type="string" table:style-name="ce13">
            <text:p>STATISTICA SANITARIA E EPIDEMI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4-28T00:00:00" table:style-name="ce27">
            <text:p>28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043.6" table:style-name="ce32">
            <text:p>€ 2.043,60</text:p>
          </table:table-cell>
          <table:table-cell office:value-type="currency" office:value="2214.02" table:style-name="ce32">
            <text:p>€ 2.214,02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8">
          <table:table-cell office:value-type="string" table:style-name="ce13">
            <text:p>BERTINI GIUSEPPE</text:p>
          </table:table-cell>
          <table:table-cell office:value-type="string" table:style-name="ce13">
            <text:p>INFERMIERISTICA BZ</text:p>
          </table:table-cell>
          <table:table-cell office:value-type="string" table:style-name="ce13">
            <text:p>IST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1703.09" table:style-name="ce32">
            <text:p>€ 1.703,09</text:p>
          </table:table-cell>
          <table:table-cell office:value-type="string" table:style-name="ce18">
            <text:p>SI</text:p>
          </table:table-cell>
          <table:table-cell table:style-name="ce44"/>
          <table:table-cell table:number-columns-repeated="16374"/>
        </table:table-row>
        <table:table-row table:style-name="ro8">
          <table:table-cell office:value-type="string" table:style-name="ce13">
            <text:p>FAVA CRISTIANO</text:p>
          </table:table-cell>
          <table:table-cell office:value-type="string" table:style-name="ce13">
            <text:p>INFERMIERISTICA BZ</text:p>
          </table:table-cell>
          <table:table-cell office:value-type="string" table:style-name="ce13">
            <text:p>MEDICINA INTERNA<text:s/>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4-28T00:00:00" table:style-name="ce27">
            <text:p>28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021.8" table:style-name="ce32">
            <text:p>€ 1.021,80</text:p>
          </table:table-cell>
          <table:table-cell office:value-type="currency" office:value="1021.85" table:style-name="ce32">
            <text:p>€ 1.021,85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6">
          <table:table-cell office:value-type="string" table:style-name="ce13">
            <text:p>LANDUZZI MARIA GABRIELLA</text:p>
          </table:table-cell>
          <table:table-cell office:value-type="string" table:style-name="ce13">
            <text:p>INFERMIERISTICA BZ</text:p>
          </table:table-cell>
          <table:table-cell office:value-type="string" table:style-name="ce13">
            <text:p>SOCIOLOGIA DEI PROCESSI ORGANIZZATIV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043.6" table:style-name="ce32">
            <text:p>€ 2.043,60</text:p>
          </table:table-cell>
          <table:table-cell office:value-type="currency" office:value="2043.71" table:style-name="ce32">
            <text:p>€ 2.043,71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6">
          <table:table-cell office:value-type="string" table:style-name="ce13">
            <text:p>MAZZARIOL ANNARITA</text:p>
          </table:table-cell>
          <table:table-cell office:value-type="string" table:style-name="ce13">
            <text:p>INFERMIERISTICA BZ</text:p>
          </table:table-cell>
          <table:table-cell office:value-type="string" table:style-name="ce13">
            <text:p>MICROBIOLOGIA CLIN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4-28T00:00:00" table:style-name="ce27">
            <text:p>28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043.6" table:style-name="ce32">
            <text:p>€ 2.043,60</text:p>
          </table:table-cell>
          <table:table-cell office:value-type="currency" office:value="2043.71" table:style-name="ce32">
            <text:p>€ 2.043,71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3">
            <text:p>MORETTI UGO</text:p>
          </table:table-cell>
          <table:table-cell office:value-type="string" table:style-name="ce13">
            <text:p>INFERMIERISTICA BZ</text:p>
          </table:table-cell>
          <table:table-cell office:value-type="string" table:style-name="ce13">
            <text:p>FARMACOLOGIA CLIN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043.6" table:style-name="ce32">
            <text:p>€ 2.043,60</text:p>
          </table:table-cell>
          <table:table-cell office:value-type="currency" office:value="2043.71" table:style-name="ce32">
            <text:p>€ 2.043,71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7">
          <table:table-cell office:value-type="string" table:style-name="ce13">
            <text:p>MORETTI UGO</text:p>
          </table:table-cell>
          <table:table-cell office:value-type="string" table:style-name="ce13">
            <text:p>INFERMIERISTICA BZ</text:p>
          </table:table-cell>
          <table:table-cell office:value-type="string" table:style-name="ce13">
            <text:p>FARMACOLOGIA GENERA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4-28T00:00:00" table:style-name="ce27">
            <text:p>28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043.6" table:style-name="ce32">
            <text:p>€ 2.043,60</text:p>
          </table:table-cell>
          <table:table-cell office:value-type="currency" office:value="2043.71" table:style-name="ce32">
            <text:p>€ 2.043,71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7">
          <table:table-cell office:value-type="string" table:style-name="ce13">
            <text:p>TARDIVO STEFANO</text:p>
          </table:table-cell>
          <table:table-cell office:value-type="string" table:style-name="ce13">
            <text:p>INFERMIERISTICA BZ</text:p>
          </table:table-cell>
          <table:table-cell office:value-type="string" table:style-name="ce13">
            <text:p>METODOLOGIA EPIDEMIOLOGICA, IGIENE PROBLEM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4-28T00:00:00" table:style-name="ce27">
            <text:p>28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043.6" table:style-name="ce32">
            <text:p>€ 2.043,60</text:p>
          </table:table-cell>
          <table:table-cell office:value-type="currency" office:value="2043.71" table:style-name="ce32">
            <text:p>€ 2.043,71</text:p>
          </table:table-cell>
          <table:table-cell office:value-type="string" table:style-name="ce18">
            <text:p>SI</text:p>
          </table:table-cell>
          <table:table-cell table:style-name="ce44"/>
          <table:table-cell table:number-columns-repeated="16374"/>
        </table:table-row>
        <table:table-row table:style-name="ro17">
          <table:table-cell office:value-type="string" table:style-name="ce13">
            <text:p>BACCICONI MARINA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BIOET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10T00:00:00" table:style-name="ce27">
            <text:p>10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5">
            <text:p>BERTOLDO FRANCESCO</text:p>
          </table:table-cell>
          <table:table-cell office:value-type="string" table:style-name="ce15">
            <text:p>INFERMIERISTICA LEGNAGO</text:p>
          </table:table-cell>
          <table:table-cell office:value-type="string" table:style-name="ce15">
            <text:p>MEDICINA INTERN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2T00:00:00" table:style-name="ce25">
            <text:p>02/10/2013</text:p>
          </table:table-cell>
          <table:table-cell office:value-type="date" office:date-value="2014-09-30T00:00:00" table:style-name="ce34">
            <text:p>30/09/2014</text:p>
          </table:table-cell>
          <table:table-cell office:value-type="currency" office:value="1537.2" table:style-name="ce29">
            <text:p>€ 1.537,20</text:p>
          </table:table-cell>
          <table:table-cell office:value-type="currency" office:value="1536" table:style-name="ce29">
            <text:p>€ 1.536,00</text:p>
          </table:table-cell>
          <table:table-cell office:value-type="string" table:style-name="ce33">
            <text:p>SI</text:p>
          </table:table-cell>
          <table:table-cell table:style-name="ce35"/>
          <table:table-cell table:number-columns-repeated="16374" table:style-name="ce8"/>
        </table:table-row>
        <table:table-row table:style-name="ro13">
          <table:table-cell office:value-type="string" table:style-name="ce13">
            <text:p>BORTOLOTTI FEDERICA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MEDICINA LEGA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10T00:00:00" table:style-name="ce27">
            <text:p>10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7">
          <table:table-cell office:value-type="string" table:style-name="ce13">
            <text:p>BORZELLINO GIUSEPPE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CHIRURGIA D'URGENZ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17T00:00:00" table:style-name="ce27">
            <text:p>1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32">
            <text:p>€ 1.536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13">
            <text:p>BORZELLINO GIUSEPPE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CHIRURGIA GENERA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20T00:00:00" table:style-name="ce27">
            <text:p>20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32">
            <text:p>€ 1.536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13">
            <text:p>CECCHINI MARIA PAOLA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ANATOMIA UMAN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305.8000000000002" table:style-name="ce32">
            <text:p>€ 2.305,80</text:p>
          </table:table-cell>
          <table:table-cell office:value-type="currency" office:value="2240" table:style-name="ce32">
            <text:p>€ 2.24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3">
            <text:p>CONTI MICHELA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MALATTIE INFETTIV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2T00:00:00" table:style-name="ce27">
            <text:p>02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1">
          <table:table-cell office:value-type="string" table:style-name="ce13">
            <text:p>CUZZOLIN LAURA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FARMACOLOGIA CLIN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2T00:00:00" table:style-name="ce27">
            <text:p>02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32">
            <text:p>€ 1.536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CUZZOLIN LAURA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FARMACOLOGIA GENERA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32">
            <text:p>€ 1.536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20">
          <table:table-cell office:value-type="string" table:style-name="ce13">
            <text:p>DAL PRA' ILARIA PIERPAOLA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IST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1152" table:style-name="ce32">
            <text:p>€ 1.152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21">
          <table:table-cell office:value-type="string" table:style-name="ce13">
            <text:p>DALLE CARBONARE LUCA GIUSEPPE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MEDICINA D'URGENZ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17T00:00:00" table:style-name="ce27">
            <text:p>1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1">
          <table:table-cell office:value-type="string" table:style-name="ce13">
            <text:p>FRISO SIMONETTA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MEDICINA INTERN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20T00:00:00" table:style-name="ce27">
            <text:p>20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13">
            <text:p>FRISO SIMONETTA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SEMEIOTICA E FISIOPATOLOGIA</text:p>
          </table:table-cell>
          <table:table-cell office:value-type="string" table:style-name="ce4">
            <text:p>delibera del Consiglio della Scuola di Medicina e Chirurgia del 17/10/2013</text:p>
          </table:table-cell>
          <table:table-cell office:value-type="date" office:date-value="2014-02-03T00:00:00" table:style-name="ce21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32">
            <text:p>€ 1.536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3">
            <text:p>LONARDI CRISTINA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SOCIOLOGIA DELLA SALUTE E DELLA FAMIGL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10T00:00:00" table:style-name="ce27">
            <text:p>10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29">
            <text:p>€ 1.536,00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13">
            <text:p>MARIOTTO SOFIA GIOVANNA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BIOCHIM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29">
            <text:p>€ 1.536,00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3">
            <text:p>POLTRONIERI ROBERTO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FISI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305.8000000000002" table:style-name="ce32">
            <text:p>€ 2.305,80</text:p>
          </table:table-cell>
          <table:table-cell office:value-type="currency" office:value="2304" table:style-name="ce32">
            <text:p>€ 2.304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13">
            <text:p>PRINCIVALLE ANDREA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SICUREZZA NEGLI AMBIENTI DI LAVOR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3">
            <text:p>TOSATO SARAH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PSICHIATR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10T00:00:00" table:style-name="ce27">
            <text:p>10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22">
          <table:table-cell office:value-type="string" table:style-name="ce15">
            <text:p>BERTINI GIUSEPPE</text:p>
          </table:table-cell>
          <table:table-cell office:value-type="string" table:style-name="ce20">
            <text:p>INFERMIERISTICA TN</text:p>
          </table:table-cell>
          <table:table-cell office:value-type="string" table:style-name="ce20">
            <text:p>ISTOLOGIA</text:p>
          </table:table-cell>
          <table:table-cell office:value-type="string" table:style-name="ce5">
            <text:p>delibera del Consiglio della Scuola di Medicina e Chirurgia del 26/09/2013</text:p>
          </table:table-cell>
          <table:table-cell office:value-type="date" office:date-value="2013-10-01T00:00:00" table:style-name="ce21">
            <text:p>01/10/2013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1433.64" table:style-name="ce23">
            <text:p>€ 1.433,64</text:p>
          </table:table-cell>
          <table:table-cell office:value-type="currency" office:value="1763.38" table:style-name="ce23">
            <text:p>€ 1.763,38</text:p>
          </table:table-cell>
          <table:table-cell office:value-type="string" table:style-name="ce18">
            <text:p>SI</text:p>
          </table:table-cell>
          <table:table-cell table:style-name="ce44"/>
          <table:table-cell table:number-columns-repeated="16374"/>
        </table:table-row>
        <table:table-row table:style-name="ro16">
          <table:table-cell office:value-type="string" table:style-name="ce15">
            <text:p>D'ONOFRIO MIRKO</text:p>
          </table:table-cell>
          <table:table-cell office:value-type="string" table:style-name="ce13">
            <text:p>INFERMIERISTICA TN</text:p>
          </table:table-cell>
          <table:table-cell office:value-type="string" table:style-name="ce13">
            <text:p>DIAGNOSTICA PER IMMAGINI E RADIOPROTEZION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3T00:00:00" table:style-name="ce27">
            <text:p>03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175.6400000000001" table:style-name="ce32">
            <text:p>€ 1.175,64</text:p>
          </table:table-cell>
          <table:table-cell office:value-type="currency" office:value="1175.58" table:style-name="ce32">
            <text:p>€ 1.175,58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4">
          <table:table-cell office:value-type="string" table:style-name="ce15">
            <text:p>FAVA CRISTIANO</text:p>
          </table:table-cell>
          <table:table-cell office:value-type="string" table:style-name="ce13">
            <text:p>INFERMIERISTICA TN</text:p>
          </table:table-cell>
          <table:table-cell office:value-type="string" table:style-name="ce13">
            <text:p>SEMEIOTICA E FISIOPAT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351.2800000000002" table:style-name="ce32">
            <text:p>€ 2.351,28</text:p>
          </table:table-cell>
          <table:table-cell office:value-type="currency" office:value="2351.17" table:style-name="ce32">
            <text:p>€ 2.351,17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5">
            <text:p>MARIOTTO SOFIA GIOVANNA</text:p>
          </table:table-cell>
          <table:table-cell office:value-type="string" table:style-name="ce13">
            <text:p>INFERMIERISTICA TN</text:p>
          </table:table-cell>
          <table:table-cell office:value-type="string" table:style-name="ce13">
            <text:p>BIOCHIM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351.2800000000002" table:style-name="ce32">
            <text:p>€ 2.351,28</text:p>
          </table:table-cell>
          <table:table-cell office:value-type="currency" office:value="2351.17" table:style-name="ce32">
            <text:p>€ 2.351,17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3">
            <text:p>MORETTI UGO</text:p>
          </table:table-cell>
          <table:table-cell office:value-type="string" table:style-name="ce13">
            <text:p>INFERMIERISTICA TN</text:p>
          </table:table-cell>
          <table:table-cell office:value-type="string" table:style-name="ce13">
            <text:p>FARMACOLOGIA CLIN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3T00:00:00" table:style-name="ce27">
            <text:p>03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351.2800000000002" table:style-name="ce32">
            <text:p>€ 2.351,28</text:p>
          </table:table-cell>
          <table:table-cell office:value-type="currency" office:value="2351.17" table:style-name="ce32">
            <text:p>€ 2.351,17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5">
            <text:p>MORETTI UGO</text:p>
          </table:table-cell>
          <table:table-cell office:value-type="string" table:style-name="ce13">
            <text:p>INFERMIERISTICA TN</text:p>
          </table:table-cell>
          <table:table-cell office:value-type="string" table:style-name="ce13">
            <text:p>FARMACOLOGIA GENERA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351.2800000000002" table:style-name="ce32">
            <text:p>€ 2.351,28</text:p>
          </table:table-cell>
          <table:table-cell office:value-type="currency" office:value="2351.17" table:style-name="ce32">
            <text:p>€ 2.351,17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5">
            <text:p>POLTRONIERI ROBERTO</text:p>
          </table:table-cell>
          <table:table-cell office:value-type="string" table:style-name="ce13">
            <text:p>INFERMIERISTICA TN</text:p>
          </table:table-cell>
          <table:table-cell office:value-type="string" table:style-name="ce13">
            <text:p>FISI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3526.92" table:style-name="ce32">
            <text:p>€ 3.526,92</text:p>
          </table:table-cell>
          <table:table-cell office:value-type="currency" office:value="3526.75" table:style-name="ce32">
            <text:p>€ 3.526,75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5">
            <text:p>SIGNORETTO CATERINA</text:p>
          </table:table-cell>
          <table:table-cell office:value-type="string" table:style-name="ce13">
            <text:p>INFERMIERISTICA TN</text:p>
          </table:table-cell>
          <table:table-cell office:value-type="string" table:style-name="ce13">
            <text:p>MICROBIOLOGIA CLIN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351.2800000000002" table:style-name="ce32">
            <text:p>€ 2.351,28</text:p>
          </table:table-cell>
          <table:table-cell office:value-type="currency" office:value="2351.17" table:style-name="ce32">
            <text:p>€ 2.351,17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13">
            <text:p>AZZINI ANNA MARIA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MALATTIE INFETTIV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1">
          <table:table-cell office:value-type="string" table:style-name="ce13">
            <text:p>BOARETTI MARZIA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MICROBIOLOGIA CLIN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32">
            <text:p>€ 1.536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3">
            <text:p>BORTOLOTTI FEDERICA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MEDICINA LEGA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23">
          <table:table-cell office:value-type="string" table:style-name="ce13">
            <text:p>CHIARINI ANNA MARIA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IST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1152" table:style-name="ce32">
            <text:p>€ 1.152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7">
          <table:table-cell office:value-type="string" table:style-name="ce13">
            <text:p>CICOIRA MARIANTONIETTA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MALATTIE CARDIOVASCOLAR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CUZZOLIN LAURA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FARMACOLOGIA GENERA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32">
            <text:p>€ 1.536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3">
            <text:p>FANTIN FRANCESCO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GERIATR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4-23T00:00:00" table:style-name="ce27">
            <text:p>23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3">
            <text:p>LIBOI ELIO MARIA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BIOCHIM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29">
            <text:p>€ 1.536,00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13">
            <text:p>MARTINELLI NICOLA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MEDICINA INTERN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4-23T00:00:00" table:style-name="ce27">
            <text:p>23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3">
            <text:p>MORETTI UGO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FARMACOLOGIA CLIN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29">
            <text:p>€ 1.536,00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3">
            <text:p>PALUANI FRANCESCA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MEDICINA D'URGENZ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14T00:00:00" table:style-name="ce27">
            <text:p>14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3">
            <text:p>PIZZOLO FRANCESCA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MEDICINA INTERN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32">
            <text:p>€ 1.536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3">
            <text:p>POLTRONIERI ROBERTO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FISI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305.8000000000002" table:style-name="ce32">
            <text:p>€ 2.305,80</text:p>
          </table:table-cell>
          <table:table-cell office:value-type="currency" office:value="2304" table:style-name="ce32">
            <text:p>€ 2.304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SORIO CLAUDIO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PATOLOGIA GENERA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32">
            <text:p>€ 1.536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13">
            <text:p>TARDIVO STEFANO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ORGANIZZAZIONE DEL SISTEMA SANITARIO E LEGISLAZION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14T00:00:00" table:style-name="ce27">
            <text:p>14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44"/>
          <table:table-cell table:number-columns-repeated="16374"/>
        </table:table-row>
        <table:table-row table:style-name="ro8">
          <table:table-cell office:value-type="string" table:style-name="ce13">
            <text:p>TARDIVO STEFANO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METODOLOGIA EPIDEMIOLOGICA, IGIENE PROBLEM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32">
            <text:p>€ 1.536,00</text:p>
          </table:table-cell>
          <table:table-cell office:value-type="string" table:style-name="ce18">
            <text:p>SI</text:p>
          </table:table-cell>
          <table:table-cell table:style-name="ce44"/>
          <table:table-cell table:number-columns-repeated="16374"/>
        </table:table-row>
        <table:table-row table:style-name="ro8">
          <table:table-cell office:value-type="string" table:style-name="ce13">
            <text:p>VIAPIANA OMBRETTA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SEMEIOTICA E FISIOPAT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37.2" table:style-name="ce32">
            <text:p>€ 1.537,20</text:p>
          </table:table-cell>
          <table:table-cell office:value-type="currency" office:value="1536" table:style-name="ce32">
            <text:p>€ 1.536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ZAFFANELLO MARCO</text:p>
          </table:table-cell>
          <table:table-cell office:value-type="string" table:style-name="ce13">
            <text:p>INFERMIERISTICA VICENZA</text:p>
          </table:table-cell>
          <table:table-cell office:value-type="string" table:style-name="ce13">
            <text:p>PEDIATR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8.6" table:style-name="ce32">
            <text:p>€ 768,6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3">
            <text:p>BOARETTI MARZIA</text:p>
          </table:table-cell>
          <table:table-cell office:value-type="string" table:style-name="ce13">
            <text:p>INFERMIERISTICA VR</text:p>
          </table:table-cell>
          <table:table-cell office:value-type="string" table:style-name="ce13">
            <text:p>MICROBIOLOGIA CLIN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23.36" table:style-name="ce32">
            <text:p>€ 723,36</text:p>
          </table:table-cell>
          <table:table-cell office:value-type="currency" office:value="723.44" table:style-name="ce32">
            <text:p>€ 723,44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13">
            <text:p>CALDERAN LAURA</text:p>
          </table:table-cell>
          <table:table-cell office:value-type="string" table:style-name="ce13">
            <text:p>INFERMIERISTICA VR</text:p>
          </table:table-cell>
          <table:table-cell office:value-type="string" table:style-name="ce13">
            <text:p>ANATOMIA UMAN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085.04" table:style-name="ce32">
            <text:p>€ 1.085,04</text:p>
          </table:table-cell>
          <table:table-cell office:value-type="currency" office:value="1085.1500000000001" table:style-name="ce32">
            <text:p>€ 1.085,15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13">
            <text:p>DONADELLI MASSIMO</text:p>
          </table:table-cell>
          <table:table-cell office:value-type="string" table:style-name="ce13">
            <text:p>INFERMIERISTICA VR</text:p>
          </table:table-cell>
          <table:table-cell office:value-type="string" table:style-name="ce13">
            <text:p>BIOCHIM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446.72" table:style-name="ce32">
            <text:p>€ 1.446,72</text:p>
          </table:table-cell>
          <table:table-cell office:value-type="currency" office:value="1446.88" table:style-name="ce32">
            <text:p>€ 1.446,88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8">
          <table:table-cell office:value-type="string" table:style-name="ce13">
            <text:p>GALMONTE ALESSANDRA</text:p>
          </table:table-cell>
          <table:table-cell office:value-type="string" table:style-name="ce13">
            <text:p>INFERMIERISTICA VR</text:p>
          </table:table-cell>
          <table:table-cell office:value-type="string" table:style-name="ce13">
            <text:p>PSICOLOGIA DEI GRUPP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446.72" table:style-name="ce32">
            <text:p>€ 1.446,72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LONARDI CRISTINA</text:p>
          </table:table-cell>
          <table:table-cell office:value-type="string" table:style-name="ce13">
            <text:p>INFERMIERISTICA VR</text:p>
          </table:table-cell>
          <table:table-cell office:value-type="string" table:style-name="ce13">
            <text:p>SOCIOLOGIA DELLA SALUTE E DELLA FAMIGL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446.72" table:style-name="ce32">
            <text:p>€ 1.446,72</text:p>
          </table:table-cell>
          <table:table-cell office:value-type="currency" office:value="1446.88" table:style-name="ce32">
            <text:p>€ 1.446,88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NADALET SYLVAIN GIOVANNI</text:p>
          </table:table-cell>
          <table:table-cell office:value-type="string" table:style-name="ce13">
            <text:p>INFERMIERISTICA VR</text:p>
          </table:table-cell>
          <table:table-cell office:value-type="string" table:style-name="ce13">
            <text:p>DIRITTO DEL LAVOR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3T00:00:00" table:style-name="ce21">
            <text:p>03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361.68" table:style-name="ce23">
            <text:p>€ 361,68</text:p>
          </table:table-cell>
          <table:table-cell office:value-type="currency" office:value="361.72" table:style-name="ce23">
            <text:p>€ 361,72</text:p>
          </table:table-cell>
          <table:table-cell office:value-type="string" table:style-name="ce18">
            <text:p>SI</text:p>
          </table:table-cell>
          <table:table-cell table:style-name="ce39"/>
          <table:table-cell table:number-columns-repeated="16374"/>
        </table:table-row>
        <table:table-row table:style-name="ro8">
          <table:table-cell office:value-type="string" table:style-name="ce13">
            <text:p>POLTRONIERI ROBERTO</text:p>
          </table:table-cell>
          <table:table-cell office:value-type="string" table:style-name="ce13">
            <text:p>INFERMIERISTICA VR</text:p>
          </table:table-cell>
          <table:table-cell office:value-type="string" table:style-name="ce13">
            <text:p>FISI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085.04" table:style-name="ce32">
            <text:p>€ 1.085,04</text:p>
          </table:table-cell>
          <table:table-cell office:value-type="currency" office:value="1085.1500000000001" table:style-name="ce32">
            <text:p>€ 1.085,15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SIGNORETTO CATERINA</text:p>
          </table:table-cell>
          <table:table-cell office:value-type="string" table:style-name="ce13">
            <text:p>INFERMIERISTICA VR</text:p>
          </table:table-cell>
          <table:table-cell office:value-type="string" table:style-name="ce13">
            <text:p>MICROBIOLOGIA CLIN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23.36" table:style-name="ce32">
            <text:p>€ 723,36</text:p>
          </table:table-cell>
          <table:table-cell office:value-type="currency" office:value="723.44" table:style-name="ce32">
            <text:p>€ 723,44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13">
            <text:p>TAM ENRICO</text:p>
          </table:table-cell>
          <table:table-cell office:value-type="string" table:style-name="ce13">
            <text:p>INFERMIERISTICA VR</text:p>
          </table:table-cell>
          <table:table-cell office:value-type="string" table:style-name="ce13">
            <text:p>FISI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085.04" table:style-name="ce32">
            <text:p>€ 1.085,04</text:p>
          </table:table-cell>
          <table:table-cell office:value-type="currency" office:value="1085.1500000000001" table:style-name="ce32">
            <text:p>€ 1.085,15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3">
            <text:p>BERTINI GIUSEPPE</text:p>
          </table:table-cell>
          <table:table-cell office:value-type="string" table:style-name="ce13">
            <text:p>TECNICHE DI RADIOLOGIA MEDICA VR</text:p>
          </table:table-cell>
          <table:table-cell office:value-type="string" table:style-name="ce13">
            <text:p>IST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63.15" table:style-name="ce32">
            <text:p>€ 663,15</text:p>
          </table:table-cell>
          <table:table-cell office:value-type="string" table:style-name="ce18">
            <text:p>SI</text:p>
          </table:table-cell>
          <table:table-cell table:style-name="ce44"/>
          <table:table-cell table:number-columns-repeated="16374"/>
        </table:table-row>
        <table:table-row table:style-name="ro11">
          <table:table-cell office:value-type="string" table:style-name="ce13">
            <text:p>CELLINI BARBARA</text:p>
          </table:table-cell>
          <table:table-cell office:value-type="string" table:style-name="ce13">
            <text:p>TECNICHE DI RADIOLOGIA MEDICA VR</text:p>
          </table:table-cell>
          <table:table-cell office:value-type="string" table:style-name="ce13">
            <text:p>BIOCHIM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3">
            <text:p>MORETTI UGO</text:p>
          </table:table-cell>
          <table:table-cell office:value-type="string" table:style-name="ce13">
            <text:p>TECNICHE DI RADIOLOGIA MEDICA VR</text:p>
          </table:table-cell>
          <table:table-cell office:value-type="string" table:style-name="ce13">
            <text:p>FARMAC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17T00:00:00" table:style-name="ce27">
            <text:p>17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301.39999999999998" table:style-name="ce32">
            <text:p>€ 301,40</text:p>
          </table:table-cell>
          <table:table-cell office:value-type="currency" office:value="301.43" table:style-name="ce32">
            <text:p>€ 301,43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3">
            <text:p>POGLIAGHI SILVIA</text:p>
          </table:table-cell>
          <table:table-cell office:value-type="string" table:style-name="ce13">
            <text:p>TECNICHE DI RADIOLOGIA MEDICA VR</text:p>
          </table:table-cell>
          <table:table-cell office:value-type="string" table:style-name="ce13">
            <text:p>FISI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3">
            <text:p>GOSETTI GIORGIO</text:p>
          </table:table-cell>
          <table:table-cell office:value-type="string" table:style-name="ce13">
            <text:p>LM IN SCIENZE INFERMIERISTICHE E OSTETRICHE</text:p>
          </table:table-cell>
          <table:table-cell office:value-type="string" table:style-name="ce13">
            <text:p>SOCIOLOGIA DELLE ORGANIZZAZION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3">
            <text:p>MAZZONI VALENTINA</text:p>
          </table:table-cell>
          <table:table-cell office:value-type="string" table:style-name="ce13">
            <text:p>LM IN SCIENZE INFERMIERISTICHE E OSTETRICHE</text:p>
          </table:table-cell>
          <table:table-cell office:value-type="string" table:style-name="ce13">
            <text:p>MODELLI DI APPRENDIMENT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4-03T00:00:00" table:style-name="ce27">
            <text:p>03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3">
            <text:p>SARTORI RICCARDO</text:p>
          </table:table-cell>
          <table:table-cell office:value-type="string" table:style-name="ce13">
            <text:p>LM IN SCIENZE INFERMIERISTICHE E OSTETRICHE</text:p>
          </table:table-cell>
          <table:table-cell office:value-type="string" table:style-name="ce13">
            <text:p>PSICOLOGIA DEL LAVOR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CIMA ROSANNA</text:p>
          </table:table-cell>
          <table:table-cell office:value-type="string" table:style-name="ce13">
            <text:p>LM IN SCIENZE RIABILITATIVE DELLE PROFESSIONI SANITARIE</text:p>
          </table:table-cell>
          <table:table-cell office:value-type="string" table:style-name="ce13">
            <text:p>PEDAGOGIA SANITAR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11T00:00:00" table:style-name="ce27">
            <text:p>1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13">
            <text:p>LANDUZZI MARIA GABRIELLA</text:p>
          </table:table-cell>
          <table:table-cell office:value-type="string" table:style-name="ce13">
            <text:p>LM IN SCIENZE RIABILITATIVE DELLE PROFESSIONI SANITARIE</text:p>
          </table:table-cell>
          <table:table-cell office:value-type="string" table:style-name="ce13">
            <text:p>SOCIOLOGIA DEI PROCESSI LAVORATIVI E COMUNICATIV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11T00:00:00" table:style-name="ce27">
            <text:p>1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29">
            <text:p>€ 602,86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13">
            <text:p>ARAGNO ANNA MARIA ROSA</text:p>
          </table:table-cell>
          <table:table-cell office:value-type="string" table:style-name="ce13">
            <text:p>LOGOPEDIA</text:p>
          </table:table-cell>
          <table:table-cell office:value-type="string" table:style-name="ce13">
            <text:p>FONIATRIA E MALATTIE DELLA VOC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13">
            <text:p>ARAGNO ANNA MARIA ROSA</text:p>
          </table:table-cell>
          <table:table-cell office:value-type="string" table:style-name="ce13">
            <text:p>LOGOPEDIA</text:p>
          </table:table-cell>
          <table:table-cell office:value-type="string" table:style-name="ce13">
            <text:p>AUDIOLOGIA DEI DISORDINI UDITIVI DEL BAMBINO E DELL'ADULT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3T00:00:00" table:style-name="ce27">
            <text:p>03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13">
            <text:p>ARAGNO ANNA MARIA ROSA</text:p>
          </table:table-cell>
          <table:table-cell office:value-type="string" table:style-name="ce13">
            <text:p>LOGOPEDIA</text:p>
          </table:table-cell>
          <table:table-cell office:value-type="string" table:style-name="ce13">
            <text:p>SEMEIOTICA DELLA COMUNICAZIONE E DEL LINGUAGGI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3T00:00:00" table:style-name="ce27">
            <text:p>03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3">
            <text:p>COLLETTI LILIANA</text:p>
          </table:table-cell>
          <table:table-cell office:value-type="string" table:style-name="ce13">
            <text:p>LOGOPEDIA</text:p>
          </table:table-cell>
          <table:table-cell office:value-type="string" table:style-name="ce13">
            <text:p>LOGOPEDIA E SVILUPPO DEL LINGUAGGIO NEI BAMBINI CON PROTESI ACUSTICHE, IMPIANTO COCLEARE E IMPIANTO TRONCOENCEFALIC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085.04" table:style-name="ce32">
            <text:p>€ 1.085,04</text:p>
          </table:table-cell>
          <table:table-cell office:value-type="currency" office:value="1085.1500000000001" table:style-name="ce32">
            <text:p>€ 1.085,15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13">
            <text:p>DELLA LIBERA CHIARA</text:p>
          </table:table-cell>
          <table:table-cell office:value-type="string" table:style-name="ce13">
            <text:p>LOGOPEDIA</text:p>
          </table:table-cell>
          <table:table-cell office:value-type="string" table:style-name="ce13">
            <text:p>FISI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3T00:00:00" table:style-name="ce27">
            <text:p>03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6">
          <table:table-cell office:value-type="string" table:style-name="ce13">
            <text:p>LANDUZZI MARIA GABRIELLA</text:p>
          </table:table-cell>
          <table:table-cell office:value-type="string" table:style-name="ce13">
            <text:p>LOGOPEDIA</text:p>
          </table:table-cell>
          <table:table-cell office:value-type="string" table:style-name="ce13">
            <text:p>SOCIOLOGIA DEI PROCESSI CULTURALI E DELLA FAMIGL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3T00:00:00" table:style-name="ce27">
            <text:p>03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29">
            <text:p>€ 602,86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7">
          <table:table-cell office:value-type="string" table:style-name="ce13">
            <text:p>LOCATELLI FRANCESCA</text:p>
          </table:table-cell>
          <table:table-cell office:value-type="string" table:style-name="ce13">
            <text:p>LOGOPEDIA</text:p>
          </table:table-cell>
          <table:table-cell office:value-type="string" table:style-name="ce13">
            <text:p>INFORMATICA APPLICAT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13">
            <text:p>MALATESTA MANUELA</text:p>
          </table:table-cell>
          <table:table-cell office:value-type="string" table:style-name="ce13">
            <text:p>LOGOPEDIA</text:p>
          </table:table-cell>
          <table:table-cell office:value-type="string" table:style-name="ce13">
            <text:p>ANATOMIA UMAN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3T00:00:00" table:style-name="ce27">
            <text:p>03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7">
          <table:table-cell office:value-type="string" table:style-name="ce13">
            <text:p>MELLONI CHIARA</text:p>
          </table:table-cell>
          <table:table-cell office:value-type="string" table:style-name="ce13">
            <text:p>LOGOPEDIA</text:p>
          </table:table-cell>
          <table:table-cell office:value-type="string" table:style-name="ce13">
            <text:p>GLOTTOLOGIA E LINGUIST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904.2" table:style-name="ce32">
            <text:p>€ 904,20</text:p>
          </table:table-cell>
          <table:table-cell office:value-type="currency" office:value="904.3" table:style-name="ce32">
            <text:p>€ 904,30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7">
          <table:table-cell office:value-type="string" table:style-name="ce13">
            <text:p>NADALET SYLVAIN GIOVANNI</text:p>
          </table:table-cell>
          <table:table-cell office:value-type="string" table:style-name="ce13">
            <text:p>LOGOPEDIA</text:p>
          </table:table-cell>
          <table:table-cell office:value-type="string" table:style-name="ce13">
            <text:p>DIRITTO DEL LAVOR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3T00:00:00" table:style-name="ce27">
            <text:p>03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44"/>
          <table:table-cell table:number-columns-repeated="16374"/>
        </table:table-row>
        <table:table-row table:style-name="ro8">
          <table:table-cell office:value-type="string" table:style-name="ce13">
            <text:p>SACCHETTO LUCA</text:p>
          </table:table-cell>
          <table:table-cell office:value-type="string" table:style-name="ce13">
            <text:p>LOGOPEDIA</text:p>
          </table:table-cell>
          <table:table-cell office:value-type="string" table:style-name="ce13">
            <text:p>DIAGNOSI E TRATTAMENTO DEI DISORDINI DELLA PROCESSAZIONE UDITIVA DEL BAMBIN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3T00:00:00" table:style-name="ce27">
            <text:p>03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7">
          <table:table-cell office:value-type="string" table:style-name="ce13">
            <text:p>TRABETTI ELISABETTA</text:p>
          </table:table-cell>
          <table:table-cell office:value-type="string" table:style-name="ce13">
            <text:p>LOGOPEDIA</text:p>
          </table:table-cell>
          <table:table-cell office:value-type="string" table:style-name="ce13">
            <text:p>BIOLOGIA APPLICAT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3T00:00:00" table:style-name="ce27">
            <text:p>03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20">
            <text:p>BERTINI GIUSEPPE</text:p>
          </table:table-cell>
          <table:table-cell office:value-type="string" table:style-name="ce20">
            <text:p>MEDICINA E CHIRURGIA</text:p>
          </table:table-cell>
          <table:table-cell office:value-type="string" table:style-name="ce20">
            <text:p>ISTOLOGIA E EMBRIOLOGIA</text:p>
          </table:table-cell>
          <table:table-cell office:value-type="string" table:style-name="ce5">
            <text:p>delibera del Consiglio della Scuola di Medicina e Chirurgia del 26/09/2013</text:p>
          </table:table-cell>
          <table:table-cell office:value-type="date" office:date-value="2014-02-24T00:00:00" table:style-name="ce21">
            <text:p>24/02/2014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1205.5999999999999" table:style-name="ce23">
            <text:p>€ 1.205,60</text:p>
          </table:table-cell>
          <table:table-cell office:value-type="currency" office:value="1205.73" table:style-name="ce23">
            <text:p>€ 1.205,73</text:p>
          </table:table-cell>
          <table:table-cell office:value-type="string" table:style-name="ce18">
            <text:p>SI</text:p>
          </table:table-cell>
          <table:table-cell table:style-name="ce40"/>
          <table:table-cell table:number-columns-repeated="16374"/>
        </table:table-row>
        <table:table-row table:style-name="ro13">
          <table:table-cell office:value-type="string" table:style-name="ce13">
            <text:p>BOMBIERI CRISTINA</text:p>
          </table:table-cell>
          <table:table-cell office:value-type="string" table:style-name="ce13">
            <text:p>MEDICINA E CHIRURGIA</text:p>
          </table:table-cell>
          <table:table-cell office:value-type="string" table:style-name="ce13">
            <text:p>GENETICA E BIOLOGIA MOLECOLAR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09-30T00:00:00" table:style-name="ce27">
            <text:p>30/09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41.12" table:style-name="ce32">
            <text:p>€ 241,12</text:p>
          </table:table-cell>
          <table:table-cell office:value-type="currency" office:value="241.15" table:style-name="ce32">
            <text:p>€ 241,15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3">
            <text:p>CALDERAN LAURA</text:p>
          </table:table-cell>
          <table:table-cell office:value-type="string" table:style-name="ce13">
            <text:p>MEDICINA E CHIRURGIA</text:p>
          </table:table-cell>
          <table:table-cell office:value-type="string" table:style-name="ce13">
            <text:p>ANATOMIA UMANA 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24T00:00:00" table:style-name="ce27">
            <text:p>24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904.2" table:style-name="ce32">
            <text:p>€ 904,20</text:p>
          </table:table-cell>
          <table:table-cell office:value-type="currency" office:value="904.3" table:style-name="ce32">
            <text:p>€ 904,3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24">
          <table:table-cell office:value-type="string" table:style-name="ce13">
            <text:p>CECCHINI MARIA PAOLA</text:p>
          </table:table-cell>
          <table:table-cell office:value-type="string" table:style-name="ce13">
            <text:p>MEDICINA E CHIRURGIA</text:p>
          </table:table-cell>
          <table:table-cell office:value-type="string" table:style-name="ce13">
            <text:p>ANATOMIA UMANA I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09-30T00:00:00" table:style-name="ce27">
            <text:p>30/09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657.7" table:style-name="ce32">
            <text:p>€ 1.657,70</text:p>
          </table:table-cell>
          <table:table-cell office:value-type="currency" office:value="1446.87" table:style-name="ce32">
            <text:p>€ 1.446,87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13">
            <text:p>TRABETTI ELISABETTA</text:p>
          </table:table-cell>
          <table:table-cell office:value-type="string" table:style-name="ce13">
            <text:p>MEDICINA E CHIRURGIA</text:p>
          </table:table-cell>
          <table:table-cell office:value-type="string" table:style-name="ce13">
            <text:p>GENETICA MOLECOLAR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09-30T00:00:00" table:style-name="ce27">
            <text:p>30/09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41.12" table:style-name="ce32">
            <text:p>€ 241,12</text:p>
          </table:table-cell>
          <table:table-cell office:value-type="currency" office:value="241.15" table:style-name="ce32">
            <text:p>€ 241,15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13">
            <text:p>ZIPETO DONATO</text:p>
          </table:table-cell>
          <table:table-cell office:value-type="string" table:style-name="ce13">
            <text:p>MEDICINA E CHIRURGIA</text:p>
          </table:table-cell>
          <table:table-cell office:value-type="string" table:style-name="ce13">
            <text:p>BIOLOGIA MOLECOLAR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09-30T00:00:00" table:style-name="ce27">
            <text:p>30/09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446.72" table:style-name="ce32">
            <text:p>€ 1.446,72</text:p>
          </table:table-cell>
          <table:table-cell office:value-type="currency" office:value="1446.87" table:style-name="ce32">
            <text:p>€ 1.446,87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13">
            <text:p>BUSETTO GIUSEPPE</text:p>
          </table:table-cell>
          <table:table-cell office:value-type="string" table:style-name="ce13">
            <text:p>ODONTOIATRIA</text:p>
          </table:table-cell>
          <table:table-cell office:value-type="string" table:style-name="ce13">
            <text:p>FISI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170.08" table:style-name="ce32">
            <text:p>€ 2.170,08</text:p>
          </table:table-cell>
          <table:table-cell office:value-type="currency" office:value="2140.17" table:style-name="ce32">
            <text:p>€ 2.140,17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7">
          <table:table-cell office:value-type="string" table:style-name="ce13">
            <text:p>SALVAGNO GIAN LUCA</text:p>
          </table:table-cell>
          <table:table-cell office:value-type="string" table:style-name="ce13">
            <text:p>ODONTOIATRIA</text:p>
          </table:table-cell>
          <table:table-cell office:value-type="string" table:style-name="ce13">
            <text:p>MEDICINA DI LABORATORI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23.36" table:style-name="ce32">
            <text:p>€ 723,36</text:p>
          </table:table-cell>
          <table:table-cell office:value-type="currency" office:value="723.44" table:style-name="ce32">
            <text:p>€ 723,44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3">
            <text:p>CALDERAN LAURA</text:p>
          </table:table-cell>
          <table:table-cell office:value-type="string" table:style-name="ce13">
            <text:p>OSTETRICIA</text:p>
          </table:table-cell>
          <table:table-cell office:value-type="string" table:style-name="ce13">
            <text:p>ANATOMIA UMAN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23.36" table:style-name="ce32">
            <text:p>€ 723,36</text:p>
          </table:table-cell>
          <table:table-cell office:value-type="currency" office:value="723.44" table:style-name="ce32">
            <text:p>€ 723,44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13">
            <text:p>LIBOI ELIO MARIA</text:p>
          </table:table-cell>
          <table:table-cell office:value-type="string" table:style-name="ce13">
            <text:p>OSTETRICIA</text:p>
          </table:table-cell>
          <table:table-cell office:value-type="string" table:style-name="ce13">
            <text:p>BIOCHIM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085.04" table:style-name="ce32">
            <text:p>€ 1.085,04</text:p>
          </table:table-cell>
          <table:table-cell office:value-type="currency" office:value="1085.1500000000001" table:style-name="ce29">
            <text:p>€ 1.085,15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MARIOTTI RAFFAELLA</text:p>
          </table:table-cell>
          <table:table-cell office:value-type="string" table:style-name="ce13">
            <text:p>OSTETRICIA</text:p>
          </table:table-cell>
          <table:table-cell office:value-type="string" table:style-name="ce13">
            <text:p>ISTOLOGIA ED EMBRI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085.04" table:style-name="ce32">
            <text:p>€ 1.085,04</text:p>
          </table:table-cell>
          <table:table-cell office:value-type="currency" office:value="1085.1500000000001" table:style-name="ce32">
            <text:p>€ 1.085,15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7">
          <table:table-cell office:value-type="string" table:style-name="ce13">
            <text:p>NADALET SYLVAIN GIOVANNI</text:p>
          </table:table-cell>
          <table:table-cell office:value-type="string" table:style-name="ce13">
            <text:p>OSTETRICIA</text:p>
          </table:table-cell>
          <table:table-cell office:value-type="string" table:style-name="ce13">
            <text:p>DIRITTO DEL LAVORO E DELLE PARI OPPORTUNITA'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03T00:00:00" table:style-name="ce27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361.68" table:style-name="ce32">
            <text:p>€ 361,68</text:p>
          </table:table-cell>
          <table:table-cell office:value-type="currency" office:value="361.72" table:style-name="ce23">
            <text:p>€ 361,72</text:p>
          </table:table-cell>
          <table:table-cell office:value-type="string" table:style-name="ce18">
            <text:p>SI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style-name="ce13">
            <text:p>POLTRONIERI ROBERTO</text:p>
          </table:table-cell>
          <table:table-cell office:value-type="string" table:style-name="ce13">
            <text:p>OSTETRICIA</text:p>
          </table:table-cell>
          <table:table-cell office:value-type="string" table:style-name="ce13">
            <text:p>FISIOLOGIA UMAN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23.36" table:style-name="ce32">
            <text:p>€ 723,36</text:p>
          </table:table-cell>
          <table:table-cell office:value-type="currency" office:value="723.44" table:style-name="ce32">
            <text:p>€ 723,44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13">
            <text:p>SANGALLI ANTONELLA</text:p>
          </table:table-cell>
          <table:table-cell office:value-type="string" table:style-name="ce13">
            <text:p>OSTETRICIA</text:p>
          </table:table-cell>
          <table:table-cell office:value-type="string" table:style-name="ce13">
            <text:p>BIOLOGIA APPLICAT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361.68" table:style-name="ce32">
            <text:p>€ 361,68</text:p>
          </table:table-cell>
          <table:table-cell office:value-type="currency" office:value="361.72" table:style-name="ce32">
            <text:p>€ 361,72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13">
            <text:p>SCHWEIGER VITTORIO</text:p>
          </table:table-cell>
          <table:table-cell office:value-type="string" table:style-name="ce13">
            <text:p>OSTETRICIA</text:p>
          </table:table-cell>
          <table:table-cell office:value-type="string" table:style-name="ce13">
            <text:p>ANESTESIOLOGIA</text:p>
          </table:table-cell>
          <table:table-cell office:value-type="string" table:style-name="ce4">
            <text:p>delibera del Consiglio della Scuola di Medicina e Chirurgia del 21/11/2013</text:p>
          </table:table-cell>
          <table:table-cell office:value-type="date" office:date-value="2014-03-31T00:00:00" table:style-name="ce27">
            <text:p>31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361.68" table:style-name="ce32">
            <text:p>€ 361,68</text:p>
          </table:table-cell>
          <table:table-cell office:value-type="currency" office:value="361.72" table:style-name="ce32">
            <text:p>€ 361,72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13">
            <text:p>CAZZOLETTI LUCIA</text:p>
          </table:table-cell>
          <table:table-cell office:value-type="string" table:style-name="ce13">
            <text:p>TECN. LAB. BIOM. ROVERETO</text:p>
          </table:table-cell>
          <table:table-cell office:value-type="string" table:style-name="ce13">
            <text:p>EPIDEMIOLOGIA CLINICA E SPERIMENTA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959.4" table:style-name="ce32">
            <text:p>€ 1.959,40</text:p>
          </table:table-cell>
          <table:table-cell office:value-type="currency" office:value="1959.31" table:style-name="ce32">
            <text:p>€ 1.959,31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3">
            <text:p>ACCORDINI SIMONE</text:p>
          </table:table-cell>
          <table:table-cell office:value-type="string" table:style-name="ce13">
            <text:p>TECN. LAB. BIOM. VR</text:p>
          </table:table-cell>
          <table:table-cell office:value-type="string" table:style-name="ce13">
            <text:p>STATISTICA MED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301.39999999999998" table:style-name="ce32">
            <text:p>€ 301,40</text:p>
          </table:table-cell>
          <table:table-cell office:value-type="currency" office:value="301.43" table:style-name="ce32">
            <text:p>€ 301,43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20">
            <text:p>CHIARINI ANNA MARIA</text:p>
          </table:table-cell>
          <table:table-cell office:value-type="string" table:style-name="ce20">
            <text:p>TECN. LAB. BIOM. VR</text:p>
          </table:table-cell>
          <table:table-cell office:value-type="string" table:style-name="ce20">
            <text:p>ISTOLOGIA</text:p>
          </table:table-cell>
          <table:table-cell office:value-type="string" table:style-name="ce5">
            <text:p>delibera del Consiglio della Scuola di Medicina e Chirurgia del 26/09/2013</text:p>
          </table:table-cell>
          <table:table-cell office:value-type="date" office:date-value="2013-10-07T00:00:00" table:style-name="ce21">
            <text:p>07/10/2013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301.39999999999998" table:style-name="ce23">
            <text:p>€ 301,40</text:p>
          </table:table-cell>
          <table:table-cell office:value-type="currency" office:value="301.43" table:style-name="ce23">
            <text:p>€ 301,43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3">
            <text:p>GOTTE GIOVANNI</text:p>
          </table:table-cell>
          <table:table-cell office:value-type="string" table:style-name="ce13">
            <text:p>TECN. LAB. BIOM. VR</text:p>
          </table:table-cell>
          <table:table-cell office:value-type="string" table:style-name="ce13">
            <text:p>CHIMICA E PROPEDEUTICA BIOCHIM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904.2" table:style-name="ce32">
            <text:p>€ 904,20</text:p>
          </table:table-cell>
          <table:table-cell office:value-type="currency" office:value="904.3" table:style-name="ce32">
            <text:p>€ 904,3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3">
            <text:p>MALATESTA MANUELA</text:p>
          </table:table-cell>
          <table:table-cell office:value-type="string" table:style-name="ce13">
            <text:p>TECN. LAB. BIOM. VR</text:p>
          </table:table-cell>
          <table:table-cell office:value-type="string" table:style-name="ce13">
            <text:p>ANATOMIA UMAN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3">
            <text:p>MAZZARIOL ANNARITA</text:p>
          </table:table-cell>
          <table:table-cell office:value-type="string" table:style-name="ce13">
            <text:p>TECN. LAB. BIOM. VR</text:p>
          </table:table-cell>
          <table:table-cell office:value-type="string" table:style-name="ce13">
            <text:p>MICROBIOLOGIA CLIN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205.5999999999999" table:style-name="ce32">
            <text:p>€ 1.205,60</text:p>
          </table:table-cell>
          <table:table-cell office:value-type="currency" office:value="1205.73" table:style-name="ce32">
            <text:p>€ 1.205,73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13">
            <text:p>POLTRONIERI ROBERTO</text:p>
          </table:table-cell>
          <table:table-cell office:value-type="string" table:style-name="ce13">
            <text:p>TECN. LAB. BIOM. VR</text:p>
          </table:table-cell>
          <table:table-cell office:value-type="string" table:style-name="ce13">
            <text:p>FISI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904.2" table:style-name="ce32">
            <text:p>€ 904,20</text:p>
          </table:table-cell>
          <table:table-cell office:value-type="currency" office:value="904.3" table:style-name="ce32">
            <text:p>€ 904,3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13">
            <text:p>SALVAGNO GIAN LUCA</text:p>
          </table:table-cell>
          <table:table-cell office:value-type="string" table:style-name="ce13">
            <text:p>TECN. LAB. BIOM. VR</text:p>
          </table:table-cell>
          <table:table-cell office:value-type="string" table:style-name="ce13">
            <text:p>TECNOLOGIE STRUMENTALI AUTOMATIZZAT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4-03T00:00:00" table:style-name="ce27">
            <text:p>03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301.39999999999998" table:style-name="ce32">
            <text:p>€ 301,40</text:p>
          </table:table-cell>
          <table:table-cell office:value-type="currency" office:value="301.43" table:style-name="ce32">
            <text:p>€ 301,43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1">
          <table:table-cell office:value-type="string" table:style-name="ce13">
            <text:p>POLTRONIERI ROBERTO</text:p>
          </table:table-cell>
          <table:table-cell office:value-type="string" table:style-name="ce13">
            <text:p>TECNICHE DI FISIOPATOLOGIA CARDIOCIRCOLATORIA E PERFUSIONE CARDIOVASCOLARE</text:p>
          </table:table-cell>
          <table:table-cell office:value-type="string" table:style-name="ce13">
            <text:p>FISI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2.79999999999995" table:style-name="ce32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15">
            <text:p>COSTANTIN GABRIELA</text:p>
          </table:table-cell>
          <table:table-cell office:value-type="string" table:style-name="ce15">
            <text:p>TEPALL</text:p>
          </table:table-cell>
          <table:table-cell office:value-type="string" table:style-name="ce15">
            <text:p>PATOLOGIA GENERA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3T00:00:00" table:style-name="ce25">
            <text:p>03/10/2013</text:p>
          </table:table-cell>
          <table:table-cell office:value-type="date" office:date-value="2014-09-30T00:00:00" table:style-name="ce34">
            <text:p>30/09/2014</text:p>
          </table:table-cell>
          <table:table-cell office:value-type="currency" office:value="1959.4" table:style-name="ce29">
            <text:p>€ 1.959,40</text:p>
          </table:table-cell>
          <table:table-cell office:value-type="currency" office:value="1959.31" table:style-name="ce29">
            <text:p>€ 1.959,31</text:p>
          </table:table-cell>
          <table:table-cell office:value-type="string" table:style-name="ce36">
            <text:p>SI</text:p>
          </table:table-cell>
          <table:table-cell table:style-name="ce31"/>
          <table:table-cell table:number-columns-repeated="16374"/>
        </table:table-row>
        <table:table-row table:style-name="ro17">
          <table:table-cell office:value-type="string" table:style-name="ce13">
            <text:p>MAZZARIOL ANNARITA</text:p>
          </table:table-cell>
          <table:table-cell office:value-type="string" table:style-name="ce13">
            <text:p>TEPALL</text:p>
          </table:table-cell>
          <table:table-cell office:value-type="string" table:style-name="ce13">
            <text:p>MICROBIOLOGIA, CONTAMINAZIONE DI MATRICI E AGENTI BIOLOGIC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3T00:00:00" table:style-name="ce27">
            <text:p>03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939.1" table:style-name="ce32">
            <text:p>€ 2.939,10</text:p>
          </table:table-cell>
          <table:table-cell office:value-type="currency" office:value="2938.96" table:style-name="ce32">
            <text:p>€ 2.938,96</text:p>
          </table:table-cell>
          <table:table-cell office:value-type="string" table:style-name="ce33">
            <text:p>SI</text:p>
          </table:table-cell>
          <table:table-cell table:style-name="ce31"/>
          <table:table-cell table:number-columns-repeated="16374"/>
        </table:table-row>
        <table:table-row table:style-name="ro19">
          <table:table-cell office:value-type="string" table:style-name="ce13">
            <text:p>RIZZI CORRADO</text:p>
          </table:table-cell>
          <table:table-cell office:value-type="string" table:style-name="ce13">
            <text:p>TEPALL</text:p>
          </table:table-cell>
          <table:table-cell office:value-type="string" table:style-name="ce13">
            <text:p>PROCESSI E TECNOLOGIE ALIMENTAR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4-01T00:00:00" table:style-name="ce27">
            <text:p>01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959.4" table:style-name="ce32">
            <text:p>€ 1.959,40</text:p>
          </table:table-cell>
          <table:table-cell office:value-type="currency" office:value="1959.31" table:style-name="ce32">
            <text:p>€ 1.959,31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13">
            <text:p>TARDIVO STEFANO</text:p>
          </table:table-cell>
          <table:table-cell office:value-type="string" table:style-name="ce13">
            <text:p>TEPALL</text:p>
          </table:table-cell>
          <table:table-cell office:value-type="string" table:style-name="ce13">
            <text:p>EPIDEMIOLOGIA DELLE MALATTIE CRONICO DEGENERATIV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3T00:00:00" table:style-name="ce27">
            <text:p>03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959.4" table:style-name="ce32">
            <text:p>€ 1.959,40</text:p>
          </table:table-cell>
          <table:table-cell office:value-type="currency" office:value="979.65" table:style-name="ce32">
            <text:p>€ 979,65</text:p>
          </table:table-cell>
          <table:table-cell office:value-type="string" table:style-name="ce18">
            <text:p>SI</text:p>
          </table:table-cell>
          <table:table-cell table:style-name="ce41"/>
          <table:table-cell table:number-columns-repeated="16374"/>
        </table:table-row>
        <table:table-row table:style-name="ro11">
          <table:table-cell office:value-type="string" table:style-name="ce13">
            <text:p>TARDIVO STEFANO</text:p>
          </table:table-cell>
          <table:table-cell office:value-type="string" table:style-name="ce13">
            <text:p>TEPALL</text:p>
          </table:table-cell>
          <table:table-cell office:value-type="string" table:style-name="ce13">
            <text:p>LA SANITA' COME SISTEMA COMPLESSO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4-01T00:00:00" table:style-name="ce27">
            <text:p>01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979.7" table:style-name="ce32">
            <text:p>€ 979,70</text:p>
          </table:table-cell>
          <table:table-cell office:value-type="currency" office:value="979.65" table:style-name="ce32">
            <text:p>€ 979,65</text:p>
          </table:table-cell>
          <table:table-cell office:value-type="string" table:style-name="ce18">
            <text:p>SI</text:p>
          </table:table-cell>
          <table:table-cell table:style-name="ce44"/>
          <table:table-cell table:number-columns-repeated="16374"/>
        </table:table-row>
        <table:table-row table:style-name="ro12">
          <table:table-cell office:value-type="string" table:style-name="ce13">
            <text:p>ZOCCATELLI GIANNI</text:p>
          </table:table-cell>
          <table:table-cell office:value-type="string" table:style-name="ce13">
            <text:p>TEPALL</text:p>
          </table:table-cell>
          <table:table-cell office:value-type="string" table:style-name="ce13">
            <text:p>CHIMICA DEGLI ALIMENTI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4-01T00:00:00" table:style-name="ce27">
            <text:p>01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959.4" table:style-name="ce32">
            <text:p>€ 1.959,40</text:p>
          </table:table-cell>
          <table:table-cell office:value-type="currency" office:value="1959.31" table:style-name="ce32">
            <text:p>€ 1.959,31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26">
          <table:table-cell office:value-type="string" table:style-name="ce13">
            <text:p>FAVERO MORGANA</text:p>
          </table:table-cell>
          <table:table-cell office:value-type="string" table:style-name="ce13">
            <text:p>TERP ALA</text:p>
          </table:table-cell>
          <table:table-cell office:value-type="string" table:style-name="ce13">
            <text:p>FONDAMENTI MORFOLOGICO-FUNZIONALI E PATOLOGICI DELL'ORGANISMO VIVENT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959.4" table:style-name="ce32">
            <text:p>€ 1.959,40</text:p>
          </table:table-cell>
          <table:table-cell office:value-type="currency" office:value="1959.31" table:style-name="ce29">
            <text:p>€ 1.959,31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1">
          <table:table-cell office:value-type="string" table:style-name="ce13">
            <text:p>FENZI FLAVIO</text:p>
          </table:table-cell>
          <table:table-cell office:value-type="string" table:style-name="ce13">
            <text:p>TERP ALA</text:p>
          </table:table-cell>
          <table:table-cell office:value-type="string" table:style-name="ce13">
            <text:p>NEUROPATOLOGIA E NEUR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959.4" table:style-name="ce32">
            <text:p>€ 1.959,40</text:p>
          </table:table-cell>
          <table:table-cell office:value-type="currency" office:value="1959.31" table:style-name="ce32">
            <text:p>€ 1.959,31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27">
          <table:table-cell office:value-type="string" table:style-name="ce15">
            <text:p>COSTANTIN GABRIELA</text:p>
          </table:table-cell>
          <table:table-cell office:value-type="string" table:style-name="ce15">
            <text:p>TERP VR</text:p>
          </table:table-cell>
          <table:table-cell office:value-type="string" table:style-name="ce15">
            <text:p>PATOLOGIA GENERALE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5">
            <text:p>07/10/2013</text:p>
          </table:table-cell>
          <table:table-cell office:value-type="date" office:date-value="2014-09-30T00:00:00" table:style-name="ce34">
            <text:p>30/09/2014</text:p>
          </table:table-cell>
          <table:table-cell office:value-type="currency" office:value="602.79999999999995" table:style-name="ce29">
            <text:p>€ 602,80</text:p>
          </table:table-cell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7">
          <table:table-cell office:value-type="string" table:style-name="ce13">
            <text:p>DAL PRA' ILARIA PIERPAOLA</text:p>
          </table:table-cell>
          <table:table-cell office:value-type="string" table:style-name="ce13">
            <text:p>TERP VR</text:p>
          </table:table-cell>
          <table:table-cell office:value-type="string" table:style-name="ce13">
            <text:p>IST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452.1" table:style-name="ce32">
            <text:p>€ 452,10</text:p>
          </table:table-cell>
          <table:table-cell office:value-type="currency" office:value="452.15" table:style-name="ce32">
            <text:p>€ 452,15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28">
          <table:table-cell office:value-type="string" table:style-name="ce15">
            <text:p>FENZI FLAVIO</text:p>
          </table:table-cell>
          <table:table-cell office:value-type="string" table:style-name="ce15">
            <text:p>TERP VR</text:p>
          </table:table-cell>
          <table:table-cell office:value-type="string" table:style-name="ce15">
            <text:p>NEUROPATOLOGIA E NEUROLOGI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3-10-07T00:00:00" table:style-name="ce25">
            <text:p>07/10/2013</text:p>
          </table:table-cell>
          <table:table-cell office:value-type="date" office:date-value="2014-09-30T00:00:00" table:style-name="ce34">
            <text:p>30/09/2014</text:p>
          </table:table-cell>
          <table:table-cell office:value-type="currency" office:value="602.79999999999995" table:style-name="ce29">
            <text:p>€ 602,80</text:p>
          </table:table-cell>
          <table:table-cell table:number-columns-repeated="2" table:style-name="ce24"/>
          <table:table-cell table:style-name="ce31"/>
          <table:table-cell table:number-columns-repeated="16374"/>
        </table:table-row>
        <table:table-row table:style-name="ro8">
          <table:table-cell office:value-type="string" table:style-name="ce20">
            <text:p>LOCATELLI FRANCESCA</text:p>
          </table:table-cell>
          <table:table-cell office:value-type="string" table:style-name="ce20">
            <text:p>LM IN SCIENZE INFERMIERISTICHE E OSTETRICHE</text:p>
          </table:table-cell>
          <table:table-cell office:value-type="string" table:style-name="ce20">
            <text:p>INFORMATICA APPLICATA</text:p>
          </table:table-cell>
          <table:table-cell office:value-type="string" table:style-name="ce5">
            <text:p>delibera del Consiglio della Scuola di Medicina e Chirurgia del 26/09/2013</text:p>
          </table:table-cell>
          <table:table-cell office:value-type="date" office:date-value="2013-12-05T00:00:00" table:style-name="ce21">
            <text:p>05/12/2013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602.79999999999995" table:style-name="ce23">
            <text:p>€ 602,80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33">
            <text:p>SI</text:p>
          </table:table-cell>
          <table:table-cell table:style-name="ce37"/>
          <table:table-cell table:number-columns-repeated="16374" table:style-name="ce9"/>
        </table:table-row>
        <table:table-row table:style-name="ro25">
          <table:table-cell office:value-type="string" table:style-name="ce13">
            <text:p>SORIO CLAUDIO<text:s/></text:p>
          </table:table-cell>
          <table:table-cell office:value-type="string" table:style-name="ce13">
            <text:p>PROGETTO TANDEM</text:p>
          </table:table-cell>
          <table:table-cell office:value-type="string" table:style-name="ce13">
            <text:p>INTRODUZIONE ALLA PATOLOGIA GENERALE</text:p>
          </table:table-cell>
          <table:table-cell office:value-type="string" table:style-name="ce5">
            <text:p>delibera del Consiglio della Scuola di Medicina e Chirurgia del 18/07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482.29" table:style-name="ce32">
            <text:p>€ 482,29</text:p>
          </table:table-cell>
          <table:table-cell office:value-type="currency" office:value="482.29" table:style-name="ce32">
            <text:p>€ 482,29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8">
          <table:table-cell office:value-type="string" table:style-name="ce13">
            <text:p>CONFORTI ANITA</text:p>
          </table:table-cell>
          <table:table-cell office:value-type="string" table:style-name="ce13">
            <text:p>PROGETTO TANDEM</text:p>
          </table:table-cell>
          <table:table-cell office:value-type="string" table:style-name="ce13">
            <text:p>FARMACI: USO ED ABUSO</text:p>
          </table:table-cell>
          <table:table-cell office:value-type="string" table:style-name="ce5">
            <text:p>delibera del Consiglio della Scuola di Medicina e Chirurgia del 18/07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180.86" table:style-name="ce32">
            <text:p>€ 180,86</text:p>
          </table:table-cell>
          <table:table-cell office:value-type="currency" office:value="180.86" table:style-name="ce32">
            <text:p>€ 180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4">
          <table:table-cell office:value-type="string" table:style-name="ce13">
            <text:p>MORETTI UGO</text:p>
          </table:table-cell>
          <table:table-cell office:value-type="string" table:style-name="ce13">
            <text:p>PROGETTO TANDEM</text:p>
          </table:table-cell>
          <table:table-cell office:value-type="string" table:style-name="ce13">
            <text:p>FARMACI: USO ED ABUSO</text:p>
          </table:table-cell>
          <table:table-cell office:value-type="string" table:style-name="ce5">
            <text:p>delibera del Consiglio della Scuola di Medicina e Chirurgia del 18/07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120.57" table:style-name="ce32">
            <text:p>€ 120,57</text:p>
          </table:table-cell>
          <table:table-cell office:value-type="currency" office:value="120.57" table:style-name="ce32">
            <text:p>€ 120,57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13">
            <text:p>GOTTE GIOVANNI</text:p>
          </table:table-cell>
          <table:table-cell office:value-type="string" table:style-name="ce13">
            <text:p>PROGETTO TANDEM</text:p>
          </table:table-cell>
          <table:table-cell office:value-type="string" table:style-name="ce13">
            <text:p>CHIMICA</text:p>
          </table:table-cell>
          <table:table-cell office:value-type="string" table:style-name="ce5">
            <text:p>delibera del Consiglio della Scuola di Medicina e Chirurgia del 18/07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482.29" table:style-name="ce32">
            <text:p>€ 482,29</text:p>
          </table:table-cell>
          <table:table-cell office:value-type="currency" office:value="482.29" table:style-name="ce32">
            <text:p>€ 482,29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13">
            <text:p>SANGALLI ANTONELLA</text:p>
          </table:table-cell>
          <table:table-cell office:value-type="string" table:style-name="ce13">
            <text:p>PROGETTO TANDEM</text:p>
          </table:table-cell>
          <table:table-cell office:value-type="string" table:style-name="ce13">
            <text:p>BIOLOGIA</text:p>
          </table:table-cell>
          <table:table-cell office:value-type="string" table:style-name="ce5">
            <text:p>delibera del Consiglio della Scuola di Medicina e Chirurgia del 18/07/2013</text:p>
          </table:table-cell>
          <table:table-cell office:value-type="date" office:date-value="2013-10-01T00:00:00" table:style-name="ce27">
            <text:p>01/10/2013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120.57" table:style-name="ce32">
            <text:p>€ 120,57</text:p>
          </table:table-cell>
          <table:table-cell office:value-type="currency" office:value="120.57" table:style-name="ce32">
            <text:p>€ 120,57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13">
            <text:p>CHIARINI ANNA MARIA</text:p>
          </table:table-cell>
          <table:table-cell office:value-type="string" table:style-name="ce13">
            <text:p>PROGETTO TANDEM</text:p>
          </table:table-cell>
          <table:table-cell office:value-type="string" table:style-name="ce13">
            <text:p>FONDAMENTI DI ISTOLOGIA: CELLULE E TESSUTI UMANI</text:p>
          </table:table-cell>
          <table:table-cell office:value-type="string" table:style-name="ce5">
            <text:p>delibera del Consiglio della Scuola di Medicina e Chirurgia del 17/10/2013</text:p>
          </table:table-cell>
          <table:table-cell office:value-type="date" office:date-value="2013-10-18T00:00:00" table:style-name="ce27">
            <text:p>18/10/2013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482.29" table:style-name="ce32">
            <text:p>€ 482,29</text:p>
          </table:table-cell>
          <table:table-cell office:value-type="currency" office:value="482.29" table:style-name="ce32">
            <text:p>€ 482,29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14">
          <table:table-cell office:value-type="string" table:style-name="ce13">
            <text:p>ALBANESE MASSIMO</text:p>
          </table:table-cell>
          <table:table-cell office:value-type="string" table:style-name="ce13">
            <text:p>PAS A040<text:s/></text:p>
          </table:table-cell>
          <table:table-cell office:value-type="string" table:style-name="ce13">
            <text:p>ODONTOSTOMATOLOGIA</text:p>
          </table:table-cell>
          <table:table-cell office:value-type="string" table:style-name="ce5">
            <text:p>delibera del Consiglio della Scuola di Medicina e Chirurgia del 20/03/2014</text:p>
          </table:table-cell>
          <table:table-cell office:value-type="date" office:date-value="2014-05-10T00:00:00" table:style-name="ce27">
            <text:p>10/05/2014</text:p>
          </table:table-cell>
          <table:table-cell office:value-type="date" office:date-value="2014-05-17T00:00:00" table:style-name="ce22">
            <text:p>17/05/2014</text:p>
          </table:table-cell>
          <table:table-cell office:value-type="currency" office:value="840" table:style-name="ce32">
            <text:p>€ 840,00</text:p>
          </table:table-cell>
          <table:table-cell office:value-type="currency" office:value="840" table:style-name="ce32">
            <text:p>€ 84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13">
            <text:p>CALDERAN LAURA</text:p>
          </table:table-cell>
          <table:table-cell office:value-type="string" table:style-name="ce13">
            <text:p>PAS A040<text:s/></text:p>
          </table:table-cell>
          <table:table-cell office:value-type="string" table:style-name="ce13">
            <text:p>ANATOMIA UMANA</text:p>
          </table:table-cell>
          <table:table-cell office:value-type="string" table:style-name="ce5">
            <text:p>delibera del Consiglio della Scuola di Medicina e Chirurgia del 20/03/2014</text:p>
          </table:table-cell>
          <table:table-cell office:value-type="date" office:date-value="2014-05-24T00:00:00" table:style-name="ce27">
            <text:p>24/05/2014</text:p>
          </table:table-cell>
          <table:table-cell office:value-type="date" office:date-value="2014-06-07T00:00:00" table:style-name="ce22">
            <text:p>07/06/2014</text:p>
          </table:table-cell>
          <table:table-cell office:value-type="currency" office:value="840" table:style-name="ce32">
            <text:p>€ 840,00</text:p>
          </table:table-cell>
          <table:table-cell office:value-type="currency" office:value="840" table:style-name="ce32">
            <text:p>€ 84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13">
            <text:p>MARIOTTI RAFFAELLA</text:p>
          </table:table-cell>
          <table:table-cell office:value-type="string" table:style-name="ce13">
            <text:p>PAS A040<text:s/></text:p>
          </table:table-cell>
          <table:table-cell office:value-type="string" table:style-name="ce13">
            <text:p>ISTOLOGIA</text:p>
          </table:table-cell>
          <table:table-cell office:value-type="string" table:style-name="ce5">
            <text:p>delibera del Consiglio della Scuola di Medicina e Chirurgia del 20/03/2014</text:p>
          </table:table-cell>
          <table:table-cell office:value-type="date" office:date-value="2014-05-03T00:00:00" table:style-name="ce27">
            <text:p>03/05/2014</text:p>
          </table:table-cell>
          <table:table-cell office:value-type="date" office:date-value="2014-05-10T00:00:00" table:style-name="ce22">
            <text:p>10/05/2014</text:p>
          </table:table-cell>
          <table:table-cell office:value-type="currency" office:value="420" table:style-name="ce32">
            <text:p>€ 420,00</text:p>
          </table:table-cell>
          <table:table-cell office:value-type="currency" office:value="420" table:style-name="ce32">
            <text:p>€ 42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29">
          <table:table-cell office:value-type="string" table:style-name="ce13">
            <text:p>POLTRONIERI ROBERTO</text:p>
          </table:table-cell>
          <table:table-cell office:value-type="string" table:style-name="ce13">
            <text:p>PAS A040<text:s/></text:p>
          </table:table-cell>
          <table:table-cell office:value-type="string" table:style-name="ce13">
            <text:p>FISIOLOGIA</text:p>
          </table:table-cell>
          <table:table-cell office:value-type="string" table:style-name="ce5">
            <text:p>delibera del Consiglio della Scuola di Medicina e Chirurgia del 20/03/2014</text:p>
          </table:table-cell>
          <table:table-cell office:value-type="date" office:date-value="2014-05-16T00:00:00" table:style-name="ce27">
            <text:p>16/05/2014</text:p>
          </table:table-cell>
          <table:table-cell office:value-type="date" office:date-value="2014-05-30T00:00:00" table:style-name="ce22">
            <text:p>30/05/2014</text:p>
          </table:table-cell>
          <table:table-cell office:value-type="currency" office:value="630" table:style-name="ce32">
            <text:p>€ 630,00</text:p>
          </table:table-cell>
          <table:table-cell office:value-type="currency" office:value="630" table:style-name="ce32">
            <text:p>€ 630,00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30">
          <table:table-cell office:value-type="string" table:style-name="ce13">
            <text:p>TARDIVO STEFANO</text:p>
          </table:table-cell>
          <table:table-cell office:value-type="string" table:style-name="ce13">
            <text:p>PAS A040<text:s/></text:p>
          </table:table-cell>
          <table:table-cell office:value-type="string" table:style-name="ce13">
            <text:p>ORGANIZZAZIONE SANITARIA</text:p>
          </table:table-cell>
          <table:table-cell office:value-type="string" table:style-name="ce5">
            <text:p>delibera del Consiglio della Scuola di Medicina e Chirurgia del 20/03/2014</text:p>
          </table:table-cell>
          <table:table-cell office:value-type="date" office:date-value="2014-06-14T00:00:00" table:style-name="ce27">
            <text:p>14/06/2014</text:p>
          </table:table-cell>
          <table:table-cell office:value-type="date" office:date-value="2014-06-30T00:00:00" table:style-name="ce28">
            <text:p>30/06/2014</text:p>
          </table:table-cell>
          <table:table-cell office:value-type="currency" office:value="420" table:style-name="ce32">
            <text:p>€ 420,00</text:p>
          </table:table-cell>
          <table:table-cell office:value-type="currency" office:value="420" table:style-name="ce32">
            <text:p>€ 420,00</text:p>
          </table:table-cell>
          <table:table-cell office:value-type="string" table:style-name="ce18">
            <text:p>SI</text:p>
          </table:table-cell>
          <table:table-cell table:style-name="ce44"/>
          <table:table-cell table:number-columns-repeated="16374"/>
        </table:table-row>
        <table:table-row table:style-name="ro25">
          <table:table-cell office:value-type="string" table:style-name="ce13">
            <text:p>ARAGNO ANNA MARIA ROSA</text:p>
          </table:table-cell>
          <table:table-cell office:value-type="string" table:style-name="ce13">
            <text:p>MEDICINA E CHIRURGIA</text:p>
          </table:table-cell>
          <table:table-cell office:value-type="string" table:style-name="ce13">
            <text:p>OTORINOLARINGOIATRIA</text:p>
          </table:table-cell>
          <table:table-cell office:value-type="string" table:style-name="ce5">
            <text:p>delibera del Consiglio della Scuola di Medicina e Chirurgia del 30/01/2014</text:p>
          </table:table-cell>
          <table:table-cell office:value-type="date" office:date-value="2014-02-24T00:00:00" table:style-name="ce27">
            <text:p>24/02/2014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482.29" table:style-name="ce32">
            <text:p>€ 482,29</text:p>
          </table:table-cell>
          <table:table-cell office:value-type="currency" office:value="482.29" table:style-name="ce32">
            <text:p>€ 482,29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23">
          <table:table-cell office:value-type="string" table:style-name="ce13">
            <text:p>ARAGNO ANNA MARIA ROSA</text:p>
          </table:table-cell>
          <table:table-cell office:value-type="string" table:style-name="ce13">
            <text:p>LOGOPEDIA</text:p>
          </table:table-cell>
          <table:table-cell office:value-type="string" table:style-name="ce13">
            <text:p>PATOLOGIE OTORINOLARINGOIATRICHE DELL'ETA' EVOLUTIVA</text:p>
          </table:table-cell>
          <table:table-cell office:value-type="string" table:style-name="ce5">
            <text:p>delibera del Consiglio della Scuola di Medicina e Chirurgia del 30/01/2014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602.86" table:style-name="ce32">
            <text:p>€ 602,86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31">
          <table:table-cell office:value-type="string" table:style-name="ce13">
            <text:p>BOARETTI MARZIA</text:p>
          </table:table-cell>
          <table:table-cell office:value-type="string" table:style-name="ce13">
            <text:p>INFERMIERISTICA LEGNAGO</text:p>
          </table:table-cell>
          <table:table-cell office:value-type="string" table:style-name="ce13">
            <text:p>MICROBIOLOGIA CLINIC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1536" table:style-name="ce32">
            <text:p>€ 1.536,00</text:p>
          </table:table-cell>
          <table:table-cell office:value-type="currency" office:value="1536" table:style-name="ce32">
            <text:p>€ 1.536,00</text:p>
          </table:table-cell>
          <table:table-cell office:value-type="string" table:style-name="ce18">
            <text:p>SI</text:p>
          </table:table-cell>
          <table:table-cell table:style-name="ce11"/>
          <table:table-cell table:number-columns-repeated="16374"/>
        </table:table-row>
        <table:table-row table:style-name="ro32">
          <table:table-cell office:value-type="string" table:style-name="ce13">
            <text:p>SACCHETTO LUCA</text:p>
          </table:table-cell>
          <table:table-cell office:value-type="string" table:style-name="ce13">
            <text:p>ODONTOIATRIA</text:p>
          </table:table-cell>
          <table:table-cell office:value-type="string" table:style-name="ce13">
            <text:p>OTORINOLARINGOIATRIA</text:p>
          </table:table-cell>
          <table:table-cell office:value-type="string" table:style-name="ce5">
            <text:p>delibera del Consiglio della Scuola di Medicina e Chirurgia del 30/01/2014</text:p>
          </table:table-cell>
          <table:table-cell office:value-type="date" office:date-value="2014-02-24T00:00:00" table:style-name="ce27">
            <text:p>24/02/2014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723.44" table:style-name="ce32">
            <text:p>€ 723,44</text:p>
          </table:table-cell>
          <table:table-cell office:value-type="currency" office:value="723.44" table:style-name="ce32">
            <text:p>€ 723,44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32">
          <table:table-cell office:value-type="string" table:style-name="ce13">
            <text:p>SACCHETTO LUCA</text:p>
          </table:table-cell>
          <table:table-cell office:value-type="string" table:style-name="ce13">
            <text:p>LOGOPEDIA</text:p>
          </table:table-cell>
          <table:table-cell office:value-type="string" table:style-name="ce13">
            <text:p>PATOLOGIE OTORINOLARINGOIATRICHE</text:p>
          </table:table-cell>
          <table:table-cell office:value-type="string" table:style-name="ce5">
            <text:p>delibera del Consiglio della Scuola di Medicina e Chirurgia del 30/01/2014</text:p>
          </table:table-cell>
          <table:table-cell office:value-type="date" office:date-value="2014-02-03T00:00:00" table:style-name="ce27">
            <text:p>03/02/2014</text:p>
          </table:table-cell>
          <table:table-cell office:value-type="date" office:date-value="2014-09-30T00:00:00" table:style-name="ce22">
            <text:p>30/09/2014</text:p>
          </table:table-cell>
          <table:table-cell office:value-type="currency" office:value="602.86" table:style-name="ce32">
            <text:p>€ 602,86</text:p>
          </table:table-cell>
          <table:table-cell office:value-type="currency" office:value="602.86" table:style-name="ce32">
            <text:p>€ 602,86</text:p>
          </table:table-cell>
          <table:table-cell office:value-type="string" table:style-name="ce18">
            <text:p>SI</text:p>
          </table:table-cell>
          <table:table-cell table:style-name="ce31"/>
          <table:table-cell table:number-columns-repeated="16374"/>
        </table:table-row>
        <table:table-row table:style-name="ro33">
          <table:table-cell office:value-type="string" table:style-name="ce15">
            <text:p>TAMBURIN STEFANO</text:p>
          </table:table-cell>
          <table:table-cell office:value-type="string" table:style-name="ce15">
            <text:p>INFERMIERISTICA VICENZA</text:p>
          </table:table-cell>
          <table:table-cell office:value-type="string" table:style-name="ce15">
            <text:p>NEUROLOGIA</text:p>
          </table:table-cell>
          <table:table-cell office:value-type="string" table:style-name="ce5">
            <text:p>delibera del Consiglio della Scuola di Medicina e Chirurgia del 17/04/2014</text:p>
          </table:table-cell>
          <table:table-cell office:value-type="date" office:date-value="2014-04-23T00:00:00" table:style-name="ce25">
            <text:p>23/04/2014</text:p>
          </table:table-cell>
          <table:table-cell office:value-type="date" office:date-value="2014-09-30T00:00:00" table:style-name="ce34">
            <text:p>30/09/2014</text:p>
          </table:table-cell>
          <table:table-cell office:value-type="currency" office:value="768" table:style-name="ce29">
            <text:p>€ 768,0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8"/>
          <table:table-cell table:number-columns-repeated="16374"/>
        </table:table-row>
        <table:table-row table:style-name="ro31">
          <table:table-cell office:value-type="string" table:style-name="ce13">
            <text:p>ZANUSSO GIANLUIGI</text:p>
          </table:table-cell>
          <table:table-cell office:value-type="string" table:style-name="ce13">
            <text:p>INFERMIERISTICA LEGNAGO</text:p>
          </table:table-cell>
          <table:table-cell office:value-type="string" table:style-name="ce15">
            <text:p>NEUROLOGIA</text:p>
          </table:table-cell>
          <table:table-cell office:value-type="string" table:style-name="ce5">
            <text:p>delibera del Consiglio della Scuola di Medicina e Chirurgia del 17/04/2014</text:p>
          </table:table-cell>
          <table:table-cell office:value-type="date" office:date-value="2014-04-18T00:00:00" table:style-name="ce25">
            <text:p>18/04/2014</text:p>
          </table:table-cell>
          <table:table-cell office:value-type="date" office:date-value="2014-09-30T00:00:00" table:style-name="ce34">
            <text:p>30/09/2014</text:p>
          </table:table-cell>
          <table:table-cell office:value-type="currency" office:value="768" table:style-name="ce29">
            <text:p>€ 768,00</text:p>
          </table:table-cell>
          <table:table-cell office:value-type="currency" office:value="768" table:style-name="ce32">
            <text:p>€ 768,00</text:p>
          </table:table-cell>
          <table:table-cell office:value-type="string" table:style-name="ce18">
            <text:p>SI</text:p>
          </table:table-cell>
          <table:table-cell table:style-name="ce38"/>
          <table:table-cell table:number-columns-repeated="16374"/>
        </table:table-row>
        <table:table-row table:style-name="ro34">
          <table:table-cell office:value-type="string" table:style-name="ce13">
            <text:p>FAVERO MORGANA</text:p>
          </table:table-cell>
          <table:table-cell office:value-type="string" table:style-name="ce15">
            <text:p>FISIOTERAPIA VR</text:p>
          </table:table-cell>
          <table:table-cell office:value-type="string" table:style-name="ce15">
            <text:p>FISIOLOGIA UMANA</text:p>
          </table:table-cell>
          <table:table-cell office:value-type="string" table:style-name="ce4">
            <text:p>delibera del Consiglio della Scuola di Medicina e Chirurgia del 26/09/2013</text:p>
          </table:table-cell>
          <table:table-cell office:value-type="date" office:date-value="2014-03-03T00:00:00" table:style-name="ce27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904.3" table:style-name="ce32">
            <text:p>€ 904,30</text:p>
          </table:table-cell>
          <table:table-cell office:value-type="currency" office:value="904.3" table:style-name="ce32">
            <text:p>€ 904,30</text:p>
          </table:table-cell>
          <table:table-cell office:value-type="string" table:style-name="ce18">
            <text:p>SI</text:p>
          </table:table-cell>
          <table:table-cell table:style-name="ce11"/>
          <table:table-cell table:number-columns-repeated="16374"/>
        </table:table-row>
        <table:table-row table:style-name="ro23">
          <table:table-cell office:value-type="string" table:style-name="ce20">
            <text:p>SCARDONI MARIA</text:p>
          </table:table-cell>
          <table:table-cell office:value-type="string" table:style-name="ce20">
            <text:p>TECN. LAB. BIOM. ROVERETO</text:p>
          </table:table-cell>
          <table:table-cell office:value-type="string" table:style-name="ce20">
            <text:p>METODI E TECNICHE DI GENETICA E BIOLOGIA MOLECOLARE</text:p>
          </table:table-cell>
          <table:table-cell office:value-type="string" table:style-name="ce5">
            <text:p>delibera del Consiglio della Scuola di Medicina e Chirurgia del 18/07/2013</text:p>
          </table:table-cell>
          <table:table-cell office:value-type="date" office:date-value="2013-10-01T00:00:00" table:style-name="ce21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040" table:style-name="ce23">
            <text:p>€ 2.040,00</text:p>
          </table:table-cell>
          <table:table-cell office:value-type="currency" office:value="1487.28" table:style-name="ce23">
            <text:p>€ 1.487,28</text:p>
          </table:table-cell>
          <table:table-cell office:value-type="string" table:style-name="ce18">
            <text:p>SI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19">
            <text:p>TAFI MARIA CARLA</text:p>
          </table:table-cell>
          <table:table-cell office:value-type="string" table:style-name="ce20">
            <text:p>TECN. LAB. BIOM. VR</text:p>
          </table:table-cell>
          <table:table-cell office:value-type="string" table:style-name="ce14">
            <text:p>SCIENZE BIOLOGICHE</text:p>
          </table:table-cell>
          <table:table-cell office:value-type="string" table:style-name="ce5">
            <text:p>delibera del Consiglio della Scuola di Medicina e Chirurgia del 18/07/2013</text:p>
          </table:table-cell>
          <table:table-cell office:value-type="date" office:date-value="2014-04-03T00:00:00" table:style-name="ce25">
            <text:p>03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style-name="ce26">
            <text:p>€ 0,00</text:p>
          </table:table-cell>
          <table:table-cell office:value-type="string" table:style-name="ce18">
            <text:p>NL</text:p>
          </table:table-cell>
          <table:table-cell table:style-name="ce31"/>
          <table:table-cell table:number-columns-repeated="16374"/>
        </table:table-row>
        <table:table-row table:style-name="ro24">
          <table:table-cell office:value-type="string" table:style-name="ce19">
            <text:p>FORONI MARINA</text:p>
          </table:table-cell>
          <table:table-cell office:value-type="string" table:style-name="ce20">
            <text:p>TECN. LAB. BIOM. VR</text:p>
          </table:table-cell>
          <table:table-cell office:value-type="string" table:style-name="ce14">
            <text:p>METODOLOGIE DIAGNOSTICHE DI ANATOMIA PATOLOGICA</text:p>
          </table:table-cell>
          <table:table-cell office:value-type="string" table:style-name="ce5">
            <text:p>delibera del Consiglio della Scuola di Medicina e Chirurgia del 18/07/2013</text:p>
          </table:table-cell>
          <table:table-cell office:value-type="date" office:date-value="2014-03-03T00:00:00" table:style-name="ce25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style-name="ce26">
            <text:p>€ 0,00</text:p>
          </table:table-cell>
          <table:table-cell office:value-type="string" table:style-name="ce18">
            <text:p>NL</text:p>
          </table:table-cell>
          <table:table-cell table:number-columns-repeated="16375" table:style-name="ce1"/>
        </table:table-row>
        <table:table-row table:number-rows-repeated="2" table:style-name="ro24">
          <table:table-cell office:value-type="string" table:style-name="ce19">
            <text:p>LIGOZZI MARCO</text:p>
          </table:table-cell>
          <table:table-cell office:value-type="string" table:style-name="ce20">
            <text:p>TECN. LAB. BIOM. VR</text:p>
          </table:table-cell>
          <table:table-cell office:value-type="string" table:style-name="ce14">
            <text:p>METODOLOGIE DIAGNOSTICHE DI MICROBIOLOGIA</text:p>
          </table:table-cell>
          <table:table-cell office:value-type="string" table:style-name="ce5">
            <text:p>delibera del Consiglio della Scuola di Medicina e Chirurgia del 18/07/2013</text:p>
          </table:table-cell>
          <table:table-cell office:value-type="date" office:date-value="2013-10-01T00:00:00" table:style-name="ce21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style-name="ce26">
            <text:p>€ 0,00</text:p>
          </table:table-cell>
          <table:table-cell office:value-type="string" table:style-name="ce18">
            <text:p>NL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9">
            <text:p>FORONI MARINA</text:p>
          </table:table-cell>
          <table:table-cell office:value-type="string" table:style-name="ce20">
            <text:p>TECN. LAB. BIOM. VR</text:p>
          </table:table-cell>
          <table:table-cell office:value-type="string" table:style-name="ce14">
            <text:p>PRINCIPI ETICI, LEGALI E ORGANIZZATIVI CHE REGOLANO L'ESERCIZIO PROFESSIONALE</text:p>
          </table:table-cell>
          <table:table-cell office:value-type="string" table:style-name="ce5">
            <text:p>delibera del Consiglio della Scuola di Medicina e Chirurgia del 18/07/2013</text:p>
          </table:table-cell>
          <table:table-cell office:value-type="date" office:date-value="2014-03-03T00:00:00" table:style-name="ce25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style-name="ce26">
            <text:p>€ 0,00</text:p>
          </table:table-cell>
          <table:table-cell office:value-type="string" table:style-name="ce18">
            <text:p>NL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9">
            <text:p>SCARDONI MARIA</text:p>
          </table:table-cell>
          <table:table-cell office:value-type="string" table:style-name="ce20">
            <text:p>TECN. LAB. BIOM. VR</text:p>
          </table:table-cell>
          <table:table-cell office:value-type="string" table:style-name="ce14">
            <text:p>METODOLOGIE DIAGNOSTICHE DI BIOCHIMICA E BIOLOGIA MOLECOLARE</text:p>
          </table:table-cell>
          <table:table-cell office:value-type="string" table:style-name="ce5">
            <text:p>delibera del Consiglio della Scuola di Medicina e Chirurgia del 18/07/2013</text:p>
          </table:table-cell>
          <table:table-cell office:value-type="date" office:date-value="2013-10-01T00:00:00" table:style-name="ce21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200" table:style-name="ce26">
            <text:p>€ 1.200,00</text:p>
          </table:table-cell>
          <table:table-cell office:value-type="currency" office:value="1200" table:style-name="ce26">
            <text:p>€ 1.200,00</text:p>
          </table:table-cell>
          <table:table-cell office:value-type="string" table:style-name="ce18">
            <text:p>SI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9">
            <text:p>BENINI ANNA</text:p>
          </table:table-cell>
          <table:table-cell office:value-type="string" table:style-name="ce20">
            <text:p>TECN. LAB. BIOM. VR</text:p>
          </table:table-cell>
          <table:table-cell office:value-type="string" table:style-name="ce14">
            <text:p>FARMACOTOSSICOLOGIA</text:p>
          </table:table-cell>
          <table:table-cell office:value-type="string" table:style-name="ce5">
            <text:p>delibera del Consiglio della Scuola di Medicina e Chirurgia del 18/07/2013</text:p>
          </table:table-cell>
          <table:table-cell office:value-type="date" office:date-value="2014-03-03T00:00:00" table:style-name="ce25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500" table:style-name="ce26">
            <text:p>€ 500,00</text:p>
          </table:table-cell>
          <table:table-cell office:value-type="currency" office:value="500" table:style-name="ce26">
            <text:p>€ 500,00</text:p>
          </table:table-cell>
          <table:table-cell office:value-type="string" table:style-name="ce18">
            <text:p>SI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9">
            <text:p>URLI NADIA</text:p>
          </table:table-cell>
          <table:table-cell office:value-type="string" table:style-name="ce15">
            <text:p>OSTETRICIA</text:p>
          </table:table-cell>
          <table:table-cell office:value-type="string" table:style-name="ce14">
            <text:p>RELAZIONE PROFESSIONALE E COUNSELING OSTETRICO GINECOLOGICO</text:p>
          </table:table-cell>
          <table:table-cell office:value-type="string" table:style-name="ce5">
            <text:p>delibera del Consiglio della Scuola di Medicina e Chirurgia del 18/07/2013</text:p>
          </table:table-cell>
          <table:table-cell office:value-type="date" office:date-value="2014-03-03T00:00:00" table:style-name="ce25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style-name="ce26">
            <text:p>€ 0,00</text:p>
          </table:table-cell>
          <table:table-cell office:value-type="string" table:style-name="ce18">
            <text:p>NL</text:p>
          </table:table-cell>
          <table:table-cell table:number-columns-repeated="16375" table:style-name="ce1"/>
        </table:table-row>
        <table:table-row table:style-name="ro35">
          <table:table-cell office:value-type="string" table:style-name="ce19">
            <text:p>RIGO FLAVIO</text:p>
          </table:table-cell>
          <table:table-cell office:value-type="string" table:style-name="ce15">
            <text:p>TECNICHE DI RADIOLOGIA MEDICA PER IMMAGINI E RADIOTERAPIA VERONA</text:p>
          </table:table-cell>
          <table:table-cell office:value-type="string" table:style-name="ce14">
            <text:p>APPARECCHIATURE E SISTEMI INFORMATIVI IN RADIOLOGIA</text:p>
          </table:table-cell>
          <table:table-cell office:value-type="string" table:style-name="ce5">
            <text:p>delibera del Consiglio della Scuola di Medicina e Chirurgia del 18/07/2013</text:p>
          </table:table-cell>
          <table:table-cell office:value-type="date" office:date-value="2014-02-17T00:00:00" table:style-name="ce25">
            <text:p>17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style-name="ce26">
            <text:p>€ 0,00</text:p>
          </table:table-cell>
          <table:table-cell office:value-type="string" table:style-name="ce18">
            <text:p>NL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3">
            <text:p>RIGO FLAVIO</text:p>
          </table:table-cell>
          <table:table-cell office:value-type="string" table:style-name="ce13">
            <text:p>LAUREA IN TECNICHE DI RADIOLOGIA MEDICA VR</text:p>
          </table:table-cell>
          <table:table-cell office:value-type="string" table:style-name="ce13">
            <text:p>LABORATORI PROFESSIONALI (PRIMO ANNO)</text:p>
          </table:table-cell>
          <table:table-cell office:value-type="string" table:style-name="ce4">
            <text:p>delibera del Consiglio della Scuola di Medicina e Chirurgia del 18/07/2013</text:p>
          </table:table-cell>
          <table:table-cell office:value-type="date" office:date-value="2014-02-17T00:00:00" table:style-name="ce27">
            <text:p>17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style-name="ce26">
            <text:p>€ 0,00</text:p>
          </table:table-cell>
          <table:table-cell office:value-type="string" table:style-name="ce18">
            <text:p>NL</text:p>
          </table:table-cell>
          <table:table-cell table:number-columns-repeated="16375"/>
        </table:table-row>
        <table:table-row table:style-name="ro24">
          <table:table-cell office:value-type="string" table:style-name="ce19">
            <text:p>OLIOSO DEBORA<text:s/></text:p>
          </table:table-cell>
          <table:table-cell office:value-type="string" table:style-name="ce15">
            <text:p>PAS A040</text:p>
          </table:table-cell>
          <table:table-cell office:value-type="string" table:style-name="ce14">
            <text:p>FONDAMENTI DELLA VITA</text:p>
          </table:table-cell>
          <table:table-cell office:value-type="string" table:style-name="ce4">
            <text:p>delibera del Consiglio della Scuola di Medicina e Chirurgia del 30/05/2014</text:p>
          </table:table-cell>
          <table:table-cell office:value-type="date" office:date-value="2014-05-24T00:00:00" table:style-name="ce25">
            <text:p>24/05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30" table:style-name="ce29">
            <text:p>€ 630,00</text:p>
          </table:table-cell>
          <table:table-cell office:value-type="currency" office:value="630" table:style-name="ce29">
            <text:p>€ 630,00</text:p>
          </table:table-cell>
          <table:table-cell office:value-type="string" table:style-name="ce18">
            <text:p>SI</text:p>
          </table:table-cell>
          <table:table-cell table:number-columns-repeated="16375"/>
        </table:table-row>
        <table:table-row table:style-name="ro24">
          <table:table-cell office:value-type="string" table:style-name="ce13">
            <text:p>BERSANI SAMANTHA</text:p>
          </table:table-cell>
          <table:table-cell office:value-type="string" table:style-name="ce13">
            <text:p>TECN. LAB. BIOM. VR</text:p>
          </table:table-cell>
          <table:table-cell office:value-type="string" table:style-name="ce13">
            <text:p>LABORATORI PROFESSIONALI (TERZO ANNO)</text:p>
          </table:table-cell>
          <table:table-cell office:value-type="string" table:style-name="ce4">
            <text:p>delibera del Consiglio della Scuola di Medicina e Chirurgia del 18/07/2013</text:p>
          </table:table-cell>
          <table:table-cell office:value-type="date" office:date-value="2014-03-03T00:00:00" table:style-name="ce27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000" table:style-name="ce29">
            <text:p>€ 1.000,00</text:p>
          </table:table-cell>
          <table:table-cell office:value-type="currency" office:value="1000" table:style-name="ce29">
            <text:p>€ 1.000,00</text:p>
          </table:table-cell>
          <table:table-cell office:value-type="string" table:style-name="ce18">
            <text:p>SI</text:p>
          </table:table-cell>
          <table:table-cell table:number-columns-repeated="16375"/>
        </table:table-row>
        <table:table-row table:style-name="ro24">
          <table:table-cell office:value-type="string" table:style-name="ce30">
            <text:p>VALENTI MARIA TERESA</text:p>
          </table:table-cell>
          <table:table-cell office:value-type="string" table:style-name="ce13">
            <text:p>TECN. LAB. BIOM. VR</text:p>
          </table:table-cell>
          <table:table-cell office:value-type="string" table:style-name="ce13">
            <text:p>BIOCHIMICA CLINICA E BIOLOGIA MOLECOLARE CLINICA</text:p>
          </table:table-cell>
          <table:table-cell office:value-type="string" table:style-name="ce4">
            <text:p>delibera del Consiglio della Scuola di Medicina e Chirurgia del 17/10/2013</text:p>
          </table:table-cell>
          <table:table-cell office:value-type="date" office:date-value="2014-03-03T00:00:00" table:style-name="ce27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000" table:style-name="ce29">
            <text:p>€ 1.000,00</text:p>
          </table:table-cell>
          <table:table-cell office:value-type="currency" office:value="1000" table:style-name="ce29">
            <text:p>€ 1.000,00</text:p>
          </table:table-cell>
          <table:table-cell office:value-type="string" table:style-name="ce18">
            <text:p>SI</text:p>
          </table:table-cell>
          <table:table-cell table:number-columns-repeated="16375"/>
        </table:table-row>
        <table:table-row table:style-name="ro36">
          <table:table-cell table:number-columns-repeated="16384" table:style-name="ce1"/>
        </table:table-row>
        <table:table-row table:number-rows-repeated="1048379" table:style-name="ro37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  <table:database-ranges>
        <table:database-range table:target-range-address="ricercatori_e_pers_TA.A4:ricercatori_e_pers_TA.I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hela</meta:initial-creator>
    <dc:creator>Anna Realdon</dc:creator>
    <meta:creation-date>2010-10-15T10:17:26Z</meta:creation-date>
    <dc:date>2016-06-23T11:27:55Z</dc:date>
    <meta:print-date>2015-12-18T08:56:04Z</meta:print-date>
  </office:meta>
</office:document-meta>
</file>