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Berling Antiqua" svg:font-family="Berling Antiqua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1" style:parent-style-name="Normale" style:family="paragraph">
      <style:paragraph-properties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2" style:parent-style-name="Normale" style:family="paragraph">
      <style:paragraph-properties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3" style:parent-style-name="Normale" style:family="paragraph">
      <style:paragraph-properties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4" style:parent-style-name="Normale" style:family="paragraph">
      <style:paragraph-properties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5" style:parent-style-name="Normale" style:family="paragraph">
      <style:paragraph-properties fo:text-align="start" fo:margin-left="3.052in" fo:text-indent="0.3944in">
        <style:tab-stops/>
      </style:paragraph-properties>
      <style:text-properties style:font-name="Helvetica" fo:font-style="italic" style:font-style-asian="italic" fo:font-size="10pt" style:font-size-asian="10pt" fo:language="it" fo:country="IT"/>
    </style:style>
    <style:style style:name="P26" style:parent-style-name="Normale" style:family="paragraph">
      <style:paragraph-properties fo:text-align="start" fo:margin-left="3.5in">
        <style:tab-stops/>
      </style:paragraph-properties>
      <style:text-properties style:font-name="Helvetica" fo:font-size="10pt" style:font-size-asian="10pt" fo:language="it" fo:country="IT"/>
    </style:style>
    <style:style style:name="P27" style:parent-style-name="Normale" style:family="paragraph">
      <style:paragraph-properties fo:margin-left="2.8583in">
        <style:tab-stops>
          <style:tab-stop style:type="left" style:position="0in"/>
        </style:tab-stops>
      </style:paragraph-properties>
      <style:text-properties style:font-name="Helvetica" fo:language="it" fo:country="IT"/>
    </style:style>
    <style:style style:name="P28" style:parent-style-name="Normale" style:family="paragraph">
      <style:paragraph-properties fo:margin-left="2.8583in">
        <style:tab-stops>
          <style:tab-stop style:type="left" style:position="0in"/>
        </style:tab-stops>
      </style:paragraph-properties>
      <style:text-properties style:font-name="Helvetica" fo:language="it" fo:country="IT"/>
    </style:style>
    <style:style style:name="P29" style:parent-style-name="Normale" style:family="paragraph">
      <style:paragraph-properties>
        <style:tab-stops>
          <style:tab-stop style:type="left" style:position="4.1041in"/>
        </style:tab-stops>
      </style:paragraph-properties>
      <style:text-properties style:font-name="Helvetica" fo:font-weight="bold" style:font-weight-asian="bold" style:font-weight-complex="bold" fo:color="#000000" fo:font-size="10pt" style:font-size-asian="10pt" fo:language="it" fo:country="IT"/>
    </style:style>
    <style:style style:name="P30" style:parent-style-name="Corpotesto1" style:family="paragraph">
      <style:text-properties style:font-name="Helvetica" fo:font-size="11pt" style:font-size-asian="11pt" style:font-size-complex="11pt" fo:language="it" fo:country="IT"/>
    </style:style>
    <style:style style:name="P31" style:parent-style-name="Corpotesto1" style:family="paragraph">
      <style:paragraph-properties fo:text-indent="0.4923in"/>
      <style:text-properties style:font-name="Helvetica" fo:font-size="11pt" style:font-size-asian="11pt" style:font-size-complex="11pt" fo:language="it" fo:country="IT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34" style:parent-style-name="Intestazione" style:family="paragraph">
      <style:paragraph-properties>
        <style:tab-stops/>
      </style:paragraph-properties>
      <style:text-properties style:font-name="Helvetica" fo:font-size="10pt" style:font-size-asian="10pt" style:font-size-complex="10pt" fo:language="it" fo:country="IT"/>
    </style:style>
    <style:style style:name="P35" style:parent-style-name="Intestazion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36" style:parent-style-name="Intestazion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38" style:parent-style-name="Intestazione" style:family="paragraph">
      <style:paragraph-properties>
        <style:tab-stops/>
      </style:paragraph-properties>
    </style:style>
    <style:style style:name="T3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Helvetica" fo:font-style="italic" style:font-style-asian="italic" style:font-style-complex="italic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Helvetica" fo:font-style="italic" style:font-style-asian="italic" style:font-style-complex="italic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Helvetica" fo:font-style="italic" style:font-style-asian="italic" style:font-style-complex="italic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Helvetica" style:font-style-complex="italic" fo:font-size="10pt" style:font-size-asian="10pt" style:font-size-complex="10pt" fo:language="it" fo:country="IT"/>
    </style:style>
    <style:style style:name="P55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56" style:parent-style-name="Intestazione" style:family="paragraph">
      <style:paragraph-properties>
        <style:tab-stops/>
      </style:paragraph-properties>
      <style:text-properties style:font-name="Helvetica" fo:font-size="10pt" style:font-size-asian="10pt" style:font-size-complex="10pt" fo:language="it" fo:country="IT"/>
    </style:style>
    <style:style style:name="P57" style:parent-style-name="Intestazione" style:family="paragraph">
      <style:paragraph-properties>
        <style:tab-stops/>
      </style:paragraph-properties>
      <style:text-properties style:font-name="Helvetica" fo:font-size="10pt" style:font-size-asian="10pt" style:font-size-complex="10pt" fo:language="it" fo:country="IT"/>
    </style:style>
    <style:style style:name="P58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59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60" style:parent-style-name="Intestazione" style:family="paragraph">
      <style:paragraph-properties>
        <style:tab-stops/>
      </style:paragraph-properties>
    </style:style>
    <style:style style:name="T6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P86" style:parent-style-name="Intestazione" style:family="paragraph">
      <style:paragraph-properties>
        <style:tab-stops/>
      </style:paragraph-properties>
      <style:text-properties style:font-name="Helvetica" fo:font-size="10pt" style:font-size-asian="10pt" style:font-size-complex="10pt" fo:language="it" fo:country="IT"/>
    </style:style>
    <style:style style:name="P87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Helvetica" fo:font-size="10pt" style:font-size-asian="10pt" style:font-size-complex="10pt" fo:language="it" fo:country="IT"/>
    </style:style>
    <style:style style:name="P88" style:parent-style-name="Normale" style:family="paragraph">
      <style:text-properties style:font-name="Helvetica" fo:font-size="10pt" style:font-size-asian="10pt" style:font-size-complex="10pt" fo:language="it" fo:country="IT"/>
    </style:style>
    <style:style style:name="P89" style:parent-style-name="Normale" style:family="paragraph">
      <style:text-properties style:font-name="Helvetica" fo:language="it" fo:country="IT"/>
    </style:style>
    <style:style style:name="P90" style:parent-style-name="Normale" style:family="paragraph">
      <style:paragraph-properties fo:margin-left="3.052in" fo:text-indent="0.3944in">
        <style:tab-stops/>
      </style:paragraph-properties>
      <style:text-properties style:font-name="Helvetica" style:font-weight-complex="bold" fo:font-style="italic" style:font-style-asian="italic" fo:font-size="10pt" style:font-size-asian="10pt" style:font-size-complex="10pt" fo:language="it" fo:country="IT"/>
    </style:style>
    <style:style style:name="P91" style:parent-style-name="Normale" style:family="paragraph">
      <style:paragraph-properties fo:text-align="start" fo:margin-left="3.5437in">
        <style:tab-stops/>
      </style:paragraph-properties>
      <style:text-properties style:font-name="Helvetica" fo:language="en" fo:country="GB"/>
    </style:style>
    <style:style style:name="P92" style:parent-style-name="Normale" style:family="paragraph">
      <style:paragraph-properties fo:text-align="start" fo:margin-left="3.5437in">
        <style:tab-stops/>
      </style:paragraph-properties>
      <style:text-properties style:font-name="Helvetica" fo:language="en" fo:country="GB"/>
    </style:style>
    <style:style style:name="P93" style:parent-style-name="Normale" style:family="paragraph">
      <style:paragraph-properties fo:break-before="page"/>
    </style:style>
    <style:style style:name="TableColumn95" style:family="table-column">
      <style:table-column-properties style:column-width="1.35in"/>
    </style:style>
    <style:style style:name="TableColumn96" style:family="table-column">
      <style:table-column-properties style:column-width="1.877in"/>
    </style:style>
    <style:style style:name="TableColumn97" style:family="table-column">
      <style:table-column-properties style:column-width="3.2229in"/>
    </style:style>
    <style:style style:name="Table94" style:family="table">
      <style:table-properties style:width="6.45in" fo:margin-left="0in" table:align="left"/>
    </style:style>
    <style:style style:name="TableRow98" style:family="table-row">
      <style:table-row-properties style:min-row-height="0.5979in"/>
    </style:style>
    <style:style style:name="TableCell99" style:family="table-cell">
      <style:table-cell-properties fo:border="0.0069in solid #808080" fo:background-color="#808080" style:vertical-align="middle" fo:padding-top="0in" fo:padding-left="0.075in" fo:padding-bottom="0in" fo:padding-right="0.075in"/>
    </style:style>
    <style:style style:name="P100" style:parent-style-name="Intestazione" style:family="paragraph">
      <style:paragraph-properties fo:text-align="center">
        <style:tab-stops/>
      </style:paragraph-properties>
      <style:text-properties style:font-name="Helvetica" fo:font-weight="bold" style:font-weight-asian="bold" fo:color="#FFFFFF" fo:language="it" fo:country="I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Helvetica" style:font-name-complex="Helvetica" fo:font-weight="bold" style:font-weight-asian="bold" style:font-weight-complex="bold" style:font-style-complex="italic" fo:color="#FFFFFF" fo:language="it" fo:country="IT"/>
    </style:style>
    <style:style style:name="T103" style:parent-style-name="Car.predefinitoparagrafo" style:family="text">
      <style:text-properties style:font-name="Helvetica" style:font-name-complex="Helvetica" fo:font-weight="bold" style:font-weight-asian="bold" style:font-weight-complex="bold" style:font-style-complex="italic" fo:color="#FFFFFF" fo:language="it" fo:country="IT"/>
    </style:style>
    <style:style style:name="T104" style:parent-style-name="Car.predefinitoparagrafo" style:family="text">
      <style:text-properties style:font-name="Helvetica" style:font-name-complex="Helvetica" fo:font-weight="bold" style:font-weight-asian="bold" style:font-weight-complex="bold" style:font-style-complex="italic" fo:color="#FFFFFF" fo:language="it" fo:country="I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808080" fo:background-color="#E6E6E6" fo:padding-top="0in" fo:padding-left="0.075in" fo:padding-bottom="0in" fo:padding-right="0.075in"/>
    </style:style>
    <style:style style:name="P107" style:parent-style-name="Normale" style:family="paragraph">
      <style:paragraph-properties fo:text-align="start"/>
      <style:text-properties style:font-name="Helvetica" style:font-name-complex="Helvetica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start"/>
      <style:text-properties style:font-name="Helvetica" style:font-name-complex="Helvetica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text-align="start"/>
      <style:text-properties style:font-name="Helvetica" style:font-name-complex="Helvetica" fo:font-weight="bold" style:font-weight-asian="bold" style:font-weight-complex="bold" style:font-style-complex="italic" fo:font-size="10pt" style:font-size-asian="10pt" style:font-size-complex="10pt" fo:language="en" fo:country="GB"/>
    </style:style>
    <style:style style:name="P110" style:parent-style-name="Normale" style:family="paragraph">
      <style:paragraph-properties fo:text-align="start"/>
      <style:text-properties style:font-name="Helvetica" style:font-name-complex="Helvetica" fo:font-size="10pt" style:font-size-asian="10pt" style:font-size-complex="10pt" fo:language="en" fo:country="GB"/>
    </style:style>
    <style:style style:name="TableCell111" style:family="table-cell">
      <style:table-cell-properties fo:border="0.0069in solid #808080" fo:background-color="#E6E6E6" fo:padding-top="0in" fo:padding-left="0.075in" fo:padding-bottom="0in" fo:padding-right="0.075in"/>
    </style:style>
    <style:style style:name="P112" style:parent-style-name="Normale" style:family="paragraph">
      <style:paragraph-properties fo:text-align="start"/>
      <style:text-properties style:font-name="Helvetica" style:font-name-complex="Helvetica" fo:font-size="10pt" style:font-size-asian="10pt" style:font-size-complex="10pt" fo:language="it" fo:country="IT"/>
    </style:style>
    <style:style style:name="P113" style:parent-style-name="Normale" style:family="paragraph">
      <style:paragraph-properties fo:text-align="start"/>
    </style:style>
    <style:style style:name="T114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115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P122" style:parent-style-name="Normale" style:family="paragraph">
      <style:paragraph-properties fo:text-align="start"/>
      <style:text-properties style:font-name="Helvetica" style:font-name-complex="Helvetica" fo:font-size="10pt" style:font-size-asian="10pt" style:font-size-complex="10pt" fo:language="it" fo:country="IT"/>
    </style:style>
    <style:style style:name="TableRow123" style:family="table-row">
      <style:table-row-properties style:min-row-height="0.3173in"/>
    </style:style>
    <style:style style:name="P124" style:parent-style-name="Normale" style:family="paragraph">
      <style:paragraph-properties fo:text-align="start"/>
      <style:text-properties style:font-name="Helvetica" style:font-name-complex="Helvetica" fo:font-style="italic" style:font-style-asian="italic" fo:font-size="10pt" style:font-size-asian="10pt" style:font-size-complex="10pt" fo:language="it" fo:country="IT"/>
    </style:style>
    <style:style style:name="TableCell125" style:family="table-cell">
      <style:table-cell-properties fo:border="0.0069in solid #808080" fo:background-color="#E6E6E6" fo:padding-top="0in" fo:padding-left="0.075in" fo:padding-bottom="0in" fo:padding-right="0.075in"/>
    </style:style>
    <style:style style:name="P126" style:parent-style-name="Normale" style:family="paragraph">
      <style:paragraph-properties fo:text-align="start"/>
      <style:text-properties style:font-name="Helvetica" style:font-name-complex="Helvetica" fo:font-style="italic" style:font-style-asian="italic" style:font-style-complex="italic" fo:font-size="10pt" style:font-size-asian="10pt" style:font-size-complex="10pt" fo:language="it" fo:country="IT"/>
    </style:style>
    <style:style style:name="P127" style:parent-style-name="Normale" style:family="paragraph">
      <style:paragraph-properties fo:text-align="start"/>
    </style:style>
    <style:style style:name="T12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129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ableRow136" style:family="table-row">
      <style:table-row-properties style:min-row-height="5.4562in"/>
    </style:style>
    <style:style style:name="TableCell137" style:family="table-cell">
      <style:table-cell-properties fo:border="0.0069in solid #808080" fo:background-color="#FFFFFF" fo:padding-top="0in" fo:padding-left="0.075in" fo:padding-bottom="0in" fo:padding-right="0.075in"/>
    </style:style>
    <style:style style:name="P138" style:parent-style-name="Normale" style:family="paragraph">
      <style:paragraph-properties fo:text-align="start"/>
      <style:text-properties style:font-name="Helvetica" style:font-name-complex="Helvetica" fo:font-size="10pt" style:font-size-asian="10pt" style:font-size-complex="10pt" fo:language="it" fo:country="IT"/>
    </style:style>
    <style:style style:name="P139" style:parent-style-name="Intestazione" style:family="paragraph">
      <style:paragraph-properties>
        <style:tab-stops/>
      </style:paragraph-properties>
      <style:text-properties style:font-name="Helvetica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141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P142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P143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P144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P167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P168" style:parent-style-name="Normale" style:family="paragraph">
      <style:text-properties style:font-name="Helvetica" fo:font-size="10pt" style:font-size-asian="10pt" style:font-size-complex="10pt" fo:language="it" fo:country="IT"/>
    </style:style>
    <style:style style:name="P169" style:parent-style-name="Normale" style:family="paragraph">
      <style:paragraph-properties fo:margin-right="0.4513in">
        <style:tab-stops>
          <style:tab-stop style:type="left" style:position="0.8861in"/>
        </style:tab-stops>
      </style:paragraph-properties>
      <style:text-properties style:font-name="Helvetica" style:font-name-complex="Helvetica" fo:font-size="10pt" style:font-size-asian="10pt" style:font-size-complex="10pt" fo:background-color="#FFFF00" fo:language="it" fo:country="IT"/>
    </style:style>
    <style:style style:name="P170" style:parent-style-name="Normale" style:family="paragraph">
      <style:paragraph-properties fo:margin-right="0.4513in">
        <style:tab-stops>
          <style:tab-stop style:type="left" style:position="0.8861in"/>
        </style:tab-stops>
      </style:paragraph-properties>
    </style:style>
    <style:style style:name="T171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P173" style:parent-style-name="Normale" style:family="paragraph">
      <style:paragraph-properties fo:margin-right="0.4513in">
        <style:tab-stops>
          <style:tab-stop style:type="left" style:position="0.8861in"/>
        </style:tab-stops>
      </style:paragraph-properties>
    </style:style>
    <style:style style:name="T174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178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P180" style:parent-style-name="Normale" style:family="paragraph">
      <style:paragraph-properties fo:margin-left="0.5in" fo:margin-right="0.4513in">
        <style:tab-stops>
          <style:tab-stop style:type="left" style:position="0.2875in"/>
        </style:tab-stops>
      </style:paragraph-properties>
      <style:text-properties style:font-name="Helvetica" style:font-name-complex="Helvetica" fo:font-size="10pt" style:font-size-asian="10pt" style:font-size-complex="10pt" fo:language="it" fo:country="IT"/>
    </style:style>
    <style:style style:name="P181" style:parent-style-name="Normale" style:family="paragraph">
      <style:paragraph-properties fo:margin-right="0.4513in">
        <style:tab-stops>
          <style:tab-stop style:type="left" style:position="0.7875in"/>
        </style:tab-stops>
      </style:paragraph-properties>
      <style:text-properties style:font-name="Helvetica" style:font-name-complex="Helvetica" fo:font-size="10pt" style:font-size-asian="10pt" style:font-size-complex="10pt" fo:language="it" fo:country="IT"/>
    </style:style>
    <style:style style:name="P182" style:parent-style-name="Normale" style:family="paragraph">
      <style:paragraph-properties fo:margin-right="0.4513in"/>
    </style:style>
    <style:style style:name="T183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Helvetica" fo:font-style="italic" style:font-style-asian="italic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Helvetica" fo:font-style="italic" style:font-style-asian="italic" fo:font-size="10pt" style:font-size-asian="10pt" style:font-size-complex="10pt" fo:language="it" fo:country="IT"/>
    </style:style>
    <style:style style:name="P193" style:parent-style-name="Normale" style:family="paragraph">
      <style:paragraph-properties fo:margin-left="0.7875in" fo:margin-right="0.4513in" fo:text-indent="-0.7875in">
        <style:tab-stops/>
      </style:paragraph-properties>
    </style:style>
    <style:style style:name="T194" style:parent-style-name="Car.predefinitoparagrafo" style:family="text">
      <style:text-properties style:font-name="Helvetica" style:font-name-complex="Helvetica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Helvetica" fo:font-style="italic" style:font-style-asian="italic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Helvetica" fo:font-style="italic" style:font-style-asian="italic" fo:color="#000000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Helvetica" fo:font-style="italic" style:font-style-asian="italic" fo:font-size="10pt" style:font-size-asian="10pt" style:font-size-complex="10pt" fo:language="it" fo:country="IT"/>
    </style:style>
    <style:style style:name="P209" style:parent-style-name="Normale" style:family="paragraph">
      <style:paragraph-properties fo:margin-left="0.875in" fo:margin-right="0.4513in">
        <style:tab-stops/>
      </style:paragraph-properties>
      <style:text-properties style:font-name="Helvetica" style:font-name-complex="Helvetica" fo:font-size="10pt" style:font-size-asian="10pt" style:font-size-complex="10pt" fo:language="it" fo:country="IT"/>
    </style:style>
    <style:style style:name="P210" style:parent-style-name="Normale" style:family="paragraph">
      <style:text-properties style:font-name="Helvetica" fo:font-size="10pt" style:font-size-asian="10pt" style:font-size-complex="10pt" fo:language="it" fo:country="IT"/>
    </style:style>
    <style:style style:name="P211" style:parent-style-name="Normale" style:family="paragraph">
      <style:paragraph-properties fo:margin-left="0.3937in" fo:margin-right="0.4513in">
        <style:tab-stops/>
      </style:paragraph-properties>
      <style:text-properties style:font-name="Helvetica" style:font-name-complex="Helvetica" fo:font-size="10pt" style:font-size-asian="10pt" style:font-size-complex="10pt"/>
    </style:style>
    <style:style style:name="P212" style:parent-style-name="Normale" style:family="paragraph">
      <style:text-properties style:font-name="Helvetica" fo:font-size="10pt" style:font-size-asian="10pt" style:font-size-complex="10pt" fo:language="it" fo:country="IT"/>
    </style:style>
    <style:style style:name="P213" style:parent-style-name="Normale" style:family="paragraph">
      <style:text-properties style:font-name="Helvetica" style:font-name-complex="Helvetica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21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221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Helvetica" fo:font-size="10pt" style:font-size-asian="10pt" style:font-size-complex="10pt" fo:language="it" fo:country="IT"/>
    </style:style>
    <style:style style:name="P229" style:parent-style-name="Normale" style:family="paragraph">
      <style:paragraph-properties fo:text-align="end"/>
      <style:text-properties style:font-name="Helvetica" style:font-name-complex="Helvetica" fo:font-size="11pt" style:font-size-asian="11pt" style:font-size-complex="11pt" fo:language="it" fo:country="IT"/>
    </style:style>
    <style:style style:name="TableRow230" style:family="table-row">
      <style:table-row-properties style:min-row-height="0.7986in"/>
    </style:style>
    <style:style style:name="TableCell231" style:family="table-cell">
      <style:table-cell-properties fo:border-top="0.0069in solid #808080" fo:border-left="0.0069in solid #808080" fo:border-bottom="0.0069in solid #808080" fo:border-right="none" fo:background-color="#FFFFFF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233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Helvetica" style:font-name-complex="Helvetica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237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Helvetica" style:font-name-complex="Helvetica" fo:font-size="10pt" style:font-size-asian="10pt" style:font-size-complex="10pt"/>
    </style:style>
    <style:style style:name="P239" style:parent-style-name="Normale" style:family="paragraph">
      <style:text-properties style:font-name="Helvetica" style:font-name-complex="Helvetica" fo:font-size="10pt" style:font-size-asian="10pt" style:font-size-complex="10pt"/>
    </style:style>
    <style:style style:name="TableCell240" style:family="table-cell">
      <style:table-cell-properties fo:border-top="0.0069in solid #808080" fo:border-left="none" fo:border-bottom="0.0069in solid #808080" fo:border-right="0.0069in solid #808080" fo:background-color="#FFFFFF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243" style:parent-style-name="Normale" style:family="paragraph">
      <style:paragraph-properties fo:text-align="center"/>
      <style:text-properties style:font-name="Helvetica" style:font-name-complex="Helvetica" fo:font-size="10pt" style:font-size-asian="10pt" style:font-size-complex="10pt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246" style:parent-style-name="Normale" style:family="paragraph">
      <style:paragraph-properties fo:text-align="center"/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>[Dettagli recapito Editore]</text:p>
      <text:p text:style-name="P26">………………………………………………………………………………………………………………………………………..............................</text:p>
      <text:p text:style-name="P27"/>
      <text:p text:style-name="P28"/>
      <text:p text:style-name="P29">Oggetto:<text:s/>Contratto di pubblicazione<text:s/>–<text:s/>Aggiunta di una clausola</text:p>
      <text:p text:style-name="P30"/>
      <text:p text:style-name="P31"/>
      <text:p text:style-name="P32">Gentili Signori,</text:p>
      <text:p text:style-name="P33"/>
      <text:p text:style-name="P34">La<text:s/>Vostra<text:s/>casa editrice ha<text:s/>accettato<text:s/>di pubblicare il seguente<text:s/>lavoro, di cui io sono autore /co-autore:</text:p>
      <text:p text:style-name="P35"><text:tab/></text:p>
      <text:p text:style-name="P36"><text:tab/></text:p>
      <text:p text:style-name="P37"/>
      <text:p text:style-name="P38"><text:span text:style-name="T39">Il</text:span><text:span text:style-name="T40"><text:s/></text:span><text:span text:style-name="T41">[</text:span><text:span text:style-name="T42">inserire la data</text:span><text:span text:style-name="T43">]</text:span><text:span text:style-name="T44">,<text:s/></text:span><text:span text:style-name="T45">mi avete inviato una proposta di<text:s/></text:span><text:span text:style-name="T46">contratto</text:span><text:span text:style-name="T47"><text:s/>di licenza/riutilizzo</text:span><text:span text:style-name="T48">.<text:s/></text:span><text:span text:style-name="T49">Questo documento non comprende una clausola che</text:span><text:span text:style-name="T50"><text:s/>mi autorizzi a depositare</text:span><text:span text:style-name="T51"><text:s/>e<text:s/></text:span><text:span text:style-name="T52">mettere a disposizione</text:span><text:span text:style-name="T53"><text:s/>il te</text:span><text:span text:style-name="T54">sto completo del mio lavoro sul sito web istituzionale della mia Università.</text:span></text:p>
      <text:p text:style-name="P55"/>
      <text:p text:style-name="P56">L'Università degli Studi di<text:s/>Verona<text:s/><text:s/>sostiene attivamente l'accesso aperto alle informazioni della ricerca scientifica e accademica<text:s/>(Statuto di Ateneo, art.<text:s/>2 comma 5). All’interno di questo contesto,<text:s/>ha<text:s/>creato l’Open Archive di Ateneo<text:s/>per<text:s/>mezzo del quale<text:s/>i rispettivi ricercatori possono<text:s/>depositare il testo completo delle loro pubblicazioni,<text:s/>nel formato consentito dagli editori (cioè<text:s/>con o senza<text:s/>l’impaginazione<text:s/>dell’editore,<text:s/>la<text:s/>formattazione<text:s/>e il logo),<text:s/>e renderlo accessibile al pubblico.<text:s/>L’Open Archive di Ateneo<text:s/>mira esclusivamente alla diffusione di informazioni scientifiche e non ha fini commerciali.<text:s/></text:p>
      <text:p text:style-name="P57"/>
      <text:p text:style-name="P58">Il nostro obiettivo è quello di sviluppare il<text:s/>nostro<text:s/>archivio<text:s/>istituzionale con il massimo rispetto per le diverse parti interessate, in particolare<text:s/>per<text:s/>gli editori,<text:s/>con i quali vogliamo mantenere i nostri ottimi rapporti di lavoro. In effetti,<text:s/>il nostro obiettivo non pregiudica in alcun modo il lavoro essenziale che viene svolto<text:s/>dagli editori,<text:s/>e non intende in alcun modo privarci del Vostro cruciale contributo<text:s/>(revisione dei pari,<text:s/>riconoscibilità del marchio, etc.)<text:s/>ma piuttosto mira a fornire ulteriore accesso alla ricerca scientifica e accademica della nostra Istituzione.<text:s/>Questo dovrebbe permettere<text:s/>una maggiore visibilità ai<text:s/>lavori<text:s/>scientifici, a tutto vantaggio degli autori e delle loro istituzioni<text:s/>come anche delle<text:s/>case editrici che hanno accettato di pubblicarli.</text:p>
      <text:p text:style-name="P59"/>
      <text:p text:style-name="P60"><text:span text:style-name="T61">È<text:s/></text:span><text:span text:style-name="T62">per questo motivo che mi<text:s/></text:span><text:span text:style-name="T63">permetto</text:span><text:span text:style-name="T64"><text:s/>di richiedere l'autorizzazione a rendere il testo completo del<text:s/></text:span><text:span text:style-name="T65">lavoro</text:span><text:span text:style-name="T66"><text:s/>di cui sopra disponibil</text:span><text:span text:style-name="T67">e<text:s/></text:span><text:span text:style-name="T68">on-line sul nostro<text:s/></text:span><text:span text:style-name="T69">Open Archive di Ateneo</text:span><text:span text:style-name="T70">.<text:s/></text:span><text:span text:style-name="T71">Il testo,<text:s/></text:span><text:span text:style-name="T72">infine</text:span><text:span text:style-name="T73">,<text:s/></text:span><text:span text:style-name="T74">potrà includere</text:span><text:span text:style-name="T75"><text:s/>i riferimenti<text:s/></text:span><text:span text:style-name="T76">bibliografici</text:span><text:span text:style-name="T77"><text:s/>e un link<text:s/></text:span><text:span text:style-name="T78">al Vostro</text:span><text:span text:style-name="T79"><text:s/>sito web,<text:s/></text:span><text:span text:style-name="T80">contribuendo in tal modo</text:span><text:span text:style-name="T81"><text:s/>ad aumentar</text:span><text:span text:style-name="T82">ne la<text:s/></text:span><text:span text:style-name="T83">visibilità</text:span><text:span text:style-name="T84">.</text:span><text:span text:style-name="T85"><text:s/>Il testo non sarà reso disponibile on-line senza il Vostro esplicito consenso, fino a <text:s/>quando il contratto che abbiamo sottoscritto vi concede il diritto di impedire tale utilizzo.</text:span></text:p>
      <text:p text:style-name="P86">Per far ciò, dovete solo inserire la clausola proposta in allegato nel contratto.</text:p>
      <text:p text:style-name="P87"/>
      <text:p text:style-name="P88">Confidando<text:s/>in un Vostro gentile riscontro,<text:s/>Vi ringrazio in anticipo per la<text:s/>collaborazione.</text:p>
      <text:p text:style-name="P89"/>
      <text:p text:style-name="P90"><text:s/>[Nome, cognome e firma dell’autore]</text:p>
      <text:p text:style-name="P91">………………..……………………………………………………................</text:p>
      <text:p text:style-name="P92">………………………………….........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soft-page-break/>
            <text:p text:style-name="P100">RICHIESTA DI AGGIUNTA DELLA CLAUSOLA PER<text:s/>IL DEPOSITO OPEN ACCESS</text:p>
            <text:p text:style-name="P101"><text:span text:style-name="T102">a</text:span><text:span text:style-name="T103">lla proposta di</text:span><text:span text:style-name="T104"><text:s/>CONTRATTO DI LICENZA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Contraenti:<text:s/></text:p>
            <text:p text:style-name="P110"/>
          </table:table-cell>
          <table:table-cell table:style-name="TableCell111" table:number-columns-spanned="2">
            <text:p text:style-name="P112"/>
            <text:p text:style-name="P113"><text:span text:style-name="T114">[dettagli recapito Autore]</text:span><text:span text:style-name="T115">,<text:s/></text:span><text:span text:style-name="T116">in seguito definito</text:span><text:span text:style-name="T117"><text:s/></text:span><text:span text:style-name="T118">l’</text:span><text:span text:style-name="T119"><text:s/>«</text:span><text:span text:style-name="T120">Autore</text:span><text:span text:style-name="T121">»</text:span></text:p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  <text:p text:style-name="P127"><text:span text:style-name="T128">[dettagli recapito Editore]</text:span><text:span text:style-name="T129">,<text:s/></text:span><text:span text:style-name="T130">in seguito definito</text:span><text:span text:style-name="T131"><text:s/></text:span><text:span text:style-name="T132">l’</text:span><text:span text:style-name="T133"><text:s/>«</text:span><text:span text:style-name="T134">Editore</text:span><text:span text:style-name="T135">»</text:span>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  <text:p text:style-name="P139">Lo scopo della presente clausola<text:s/>è quello di completare<text:s/>la proposta di<text:s/>contratto di licenza/riutilizzo<text:s/>che è stato negoziato dalle parti menzionate sopra<text:s/>riguardo alla pubblicazione del lavoro intitolato:</text:p>
            <text:p text:style-name="Normale"><text:span text:style-name="T140">[Citazione del lavoro]<text:s/></text:span></text:p>
            <text:p text:style-name="P141">______________________________________________________________________________</text:p>
            <text:p text:style-name="P142">______________________________________________________________________________</text:p>
            <text:p text:style-name="P143">______________________________________________________________________________</text:p>
            <text:p text:style-name="P144"/>
            <text:p text:style-name="Normale"><text:span text:style-name="T145">Le Parti ritengono<text:s/></text:span><text:span text:style-name="T146">sia<text:s/></text:span><text:span text:style-name="T147">di interesse generale<text:s/></text:span><text:span text:style-name="T148">dare</text:span><text:span text:style-name="T149"><text:s/>ampio accesso al lavoro di ri</text:span><text:span text:style-name="T150">cerca scientifica e accademica</text:span><text:span text:style-name="T151">. <text:s/></text:span><text:span text:style-name="T152">Di consegu</text:span><text:span text:style-name="T153">en</text:span><text:span text:style-name="T154">za</text:span><text:span text:style-name="T155">,<text:s/></text:span><text:span text:style-name="T156">concordano che l’</text:span><text:span text:style-name="T157">Autore possa depositare il S</text:span><text:span text:style-name="T158">uo lavoro nell’Archivio Istituzionale dell’Università di</text:span><text:span text:style-name="T159"><text:s/>Verona.<text:s/></text:span><text:span text:style-name="T160">A tal scopo</text:span><text:span text:style-name="T161">,<text:s/></text:span><text:span text:style-name="T162">le Parti concordano<text:s/></text:span><text:span text:style-name="T163"><text:s/></text:span><text:span text:style-name="T164">che le seguenti specifiche siano aggiunte al contratto di pubblicazione</text:span><text:span text:style-name="T165"><text:s/>riguardante i diritti dell’Autore</text:span><text:span text:style-name="T166">:</text:span></text:p>
            <text:p text:style-name="P167"/>
            <text:p text:style-name="P168">«Nonostante le clausole precedenti,<text:s/>l’Editore<text:s/>autorizza espressamente l’Autore<text:s/>a<text:s/>diffondere il lavoro tramite il sito web dell’Archivio Istituzionale<text:s/>:</text:p>
            <text:p text:style-name="P169"/>
            <text:p text:style-name="P170"><text:span text:style-name="T171"><text:s/></text:span><text:span text:style-name="T172">a partire dal momento della sua pubblicazione</text:span></text:p>
            <text:p text:style-name="P173"><text:span text:style-name="T174"><text:s/></text:span><text:span text:style-name="T175">alla fine di</text:span><text:span text:style-name="T176"><text:s/></text:span><text:span text:style-name="T177">[inserire numero]</text:span><text:span text:style-name="T178"><text:s/></text:span><text:span text:style-name="T179">mesi di embargo</text:span></text:p>
            <text:p text:style-name="P180"/>
            <text:p text:style-name="P181">Nella forma:<text:s/></text:p>
            <text:p text:style-name="P182"><text:span text:style-name="T183"><text:s/></text:span><text:span text:style-name="T184"><text:s/></text:span><text:span text:style-name="T185">Pdf editoriale</text:span><text:span text:style-name="T186"><text:s/></text:span><text:span text:style-name="T187">(</text:span><text:span text:style-name="T188">versione pubblicata con l’impaginazione, il format</text:span><text:span text:style-name="T189">o</text:span><text:span text:style-name="T190"><text:s/>e il logo<text:s/></text:span><text:span text:style-name="T191">dell’editore</text:span><text:span text:style-name="T192">)</text:span></text:p>
            <text:p text:style-name="P193"><text:span text:style-name="T194"><text:s/></text:span><text:span text:style-name="T195">Author</text:span><text:span text:style-name="T196">’s Accepted Manuscript /</text:span><text:span text:style-name="T197"><text:s/></text:span><text:span text:style-name="T198">P</text:span><text:span text:style-name="T199">ost</text:span><text:span text:style-name="T200">-</text:span><text:span text:style-name="T201">print<text:s/></text:span><text:span text:style-name="T202">(</text:span><text:span text:style-name="T203">versione finale dell’autore,corretta e approvata, <text:s/>senza</text:span><text:span text:style-name="T204"><text:s/>l’impaginazione, il format</text:span><text:span text:style-name="T205">o</text:span><text:span text:style-name="T206"><text:s/>e il logo<text:s/></text:span><text:span text:style-name="T207">dell’editore</text:span><text:span text:style-name="T208">)</text:span></text:p>
            <text:p text:style-name="P209"/>
            <text:p text:style-name="P210">A tale scopo,<text:s/>l’Autore<text:s/>ha il diritto di poter<text:s/>far<text:s/>riprodurre il Suo lavoro in qualsiasi forma,<text:s/>utilizzando tutte le tecniche e le piattaforme necessarie all’archiviazione,<text:s/>distribuzione e utilizzo,<text:s/>in vista della sua diffusione<text:s/>online<text:s/>e trasmissione sulla rete Internet. Questo non comporta ulteriori forniture da parte dell’Editore».</text:p>
            <text:p text:style-name="P211"/>
            <text:p text:style-name="P212">La presente clausola è da considerarsi parte integrante del contratto di pubblicazione<text:s/>come definito precedentemente.<text:s/>Verrà considerata attiva a decorrere dalla data della firma di entrambe le Parti.</text:p>
            <text:p text:style-name="P213"/>
            <text:p text:style-name="Normale"><text:span text:style-name="T214">Redatto in</text:span><text:span text:style-name="T215"><text:s/></text:span><text:span text:style-name="T216">[luogo]</text:span><text:span text:style-name="T217"><text:s/></text:span><text:span text:style-name="T218">il</text:span><text:span text:style-name="T219"><text:s/></text:span><text:span text:style-name="T220">[data]</text:span><text:span text:style-name="T221"><text:s/>in tante copie originali quante sono le Parti</text:span><text:span text:style-name="T222">,<text:s/></text:span><text:span text:style-name="T223">ognun</text:span><text:span text:style-name="T224">a</text:span><text:span text:style-name="T225"><text:s/>de</text:span><text:span text:style-name="T226">lle</text:span><text:span text:style-name="T227"><text:s/>quali riconosce di aver ricevuto un originale</text:span><text:span text:style-name="T228">.</text:span>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  <text:p text:style-name="P233">L’Autore</text:p>
            <text:p text:style-name="P234"/>
            <text:p text:style-name="P235"><text:span text:style-name="T236">[Firma]</text:span><text:span text:style-name="T237"><text:s/></text:span></text:p>
            <text:p text:style-name="P238">___________________________</text:p>
            <text:p text:style-name="P239"/>
          </table:table-cell>
          <table:covered-table-cell/>
          <table:table-cell table:style-name="TableCell240">
            <text:p text:style-name="P241"/>
            <text:p text:style-name="P242">L’Editore</text:p>
            <text:p text:style-name="P243"/>
            <text:p text:style-name="P244"><text:span text:style-name="T245">[Firma]</text:span></text:p>
            <text:p text:style-name="P246">__________________________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Berling Antiqua" svg:font-family="Berling Antiqua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/>
      <style:text-properties fo:font-size="12pt" style:font-size-asian="12pt" style:font-size-complex="12pt" fo:language="fr" fo:country="FR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9999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widows="2" fo:orphans="2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Footlight MT Light" fo:font-size="18pt" style:font-size-asian="18pt" fo:language="it" fo:country="IT" style:language-asian="it" style:country-asian="IT"/>
    </style:style>
    <style:style style:name="P4" style:parent-style-name="Normale" style:family="paragraph">
      <style:paragraph-properties fo:text-align="center"/>
      <style:text-properties style:font-name="Footlight MT Light" fo:font-size="18pt" style:font-size-asian="18pt"/>
    </style:style>
    <style:style style:name="P5" style:parent-style-name="Normale" style:family="paragraph">
      <style:paragraph-properties fo:text-align="center"/>
      <style:text-properties style:font-name="Berling Antiqua" fo:font-size="9pt" style:font-size-asian="9pt"/>
    </style:style>
    <style:style style:name="P6" style:parent-style-name="Intestazione" style:family="paragraph">
      <style:paragraph-properties fo:text-align="start" fo:margin-right="-0.2972in"/>
      <style:text-properties style:font-name="Helvetica" fo:font-size="10pt" style:font-size-asian="10pt" style:font-size-complex="10pt"/>
    </style:style>
    <style:style style:name="P7" style:parent-style-name="Intestazione" style:family="paragraph">
      <style:paragraph-properties fo:text-align="start" fo:margin-right="-0.2972in"/>
    </style:style>
    <style:style style:name="T8" style:parent-style-name="Car.predefinitoparagrafo" style:family="text">
      <style:text-properties style:font-name="Helvetica" fo:font-size="10pt" style:font-size-asian="10pt" style:font-size-complex="10pt" fo:language="it" fo:country="IT" style:language-asian="it" style:country-asian="IT"/>
    </style:style>
    <style:style style:name="T9" style:parent-style-name="Car.predefinitoparagrafo" style:family="text">
      <style:text-properties style:font-name="Helvetica" fo:font-size="10pt" style:font-size-asian="10pt" style:font-size-complex="10pt" fo:language="it" fo:country="IT" style:language-asian="it" style:country-asian="IT"/>
    </style:style>
    <style:style style:name="P10" style:parent-style-name="Intestazione" style:family="paragraph">
      <style:paragraph-properties fo:text-align="start" fo:margin-right="-0.2972in"/>
      <style:text-properties style:font-name="Helvetica" fo:font-size="10pt" style:font-size-asian="10pt" style:font-size-complex="10pt"/>
    </style:style>
    <style:style style:name="P11" style:parent-style-name="Normale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Helvetica" fo:font-size="10pt" style:font-size-asian="10pt" style:font-size-complex="10pt"/>
    </style:style>
    <style:style style:name="P12" style:parent-style-name="Normale" style:family="paragraph">
      <style:paragraph-properties fo:text-align="start">
        <style:tab-stops>
          <style:tab-stop style:type="left" style:position="3.052in"/>
        </style:tab-stops>
      </style:paragraph-properties>
    </style:style>
    <style:style style:name="T13" style:parent-style-name="Car.predefinitoparagrafo" style:family="text">
      <style:text-properties style:font-name="Helvetica" fo:font-size="10pt" style:font-size-asian="10pt" style:font-size-complex="10pt"/>
    </style:style>
    <style:style style:name="T14" style:parent-style-name="Car.predefinitoparagrafo" style:family="text">
      <style:text-properties style:font-name="Helvetica" fo:font-size="10pt" style:font-size-asian="10pt" style:font-size-complex="10pt"/>
    </style:style>
    <style:style style:name="T15" style:parent-style-name="Car.predefinitoparagrafo" style:family="text">
      <style:text-properties style:font-name="Helvetica" fo:font-size="10pt" style:font-size-asian="10pt" style:font-size-complex="10pt"/>
    </style:style>
    <style:style style:name="T16" style:parent-style-name="Car.predefinitoparagrafo" style:family="text">
      <style:text-properties style:font-name="Helvetica" fo:font-size="10pt" style:font-size-asian="10pt" style:font-size-complex="10pt"/>
    </style:style>
    <style:style style:name="T17" style:parent-style-name="Car.predefinitoparagrafo" style:family="text">
      <style:text-properties style:font-name="Helvetica" fo:font-size="10pt" style:font-size-asian="10pt" style:font-size-complex="10pt"/>
    </style:style>
    <style:style style:name="T18" style:parent-style-name="Car.predefinitoparagrafo" style:family="text">
      <style:text-properties style:font-name="Helvetica" fo:font-size="10pt" style:font-size-asian="10pt" style:font-size-complex="10pt"/>
    </style:style>
    <style:style style:name="T19" style:parent-style-name="Car.predefinitoparagrafo" style:family="text">
      <style:text-properties style:font-name="Helvetica" fo:font-size="10pt" style:font-size-asian="10pt" style:font-size-complex="10pt"/>
    </style:style>
    <number:date-style style:name="N20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5" text:anchor-type="as-char" svg:x="0in" svg:y="0in" svg:width="0.63403in" svg:height="0.64097in" style:rel-width="scale" style:rel-height="scale"><draw:image xlink:href="media/image1.png" xlink:type="simple" xlink:show="embed" xlink:actuate="onLoad"/><svg:title/><svg:desc/></draw:frame></text:span></text:p>
        <text:p text:style-name="P4">UNIVERSITÀ DEGLI STUDI DI VERONA</text:p>
        <text:p text:style-name="P5">AREA RICERCA</text:p>
        <text:p text:style-name="P6"/>
        <text:p text:style-name="P7"><text:span text:style-name="T8"><draw:frame draw:style-name="a1" draw:name="Immagine 2" text:anchor-type="as-char" svg:x="0in" svg:y="0in" svg:width="6.58542in" svg:height="6.58542in" style:rel-width="scale" style:rel-height="scale"><draw:image xlink:href="media/image2.jpeg" xlink:type="simple" xlink:show="embed" xlink:actuate="onLoad"/><svg:title/><svg:desc>C:\Users\bttgnn51\Desktop\Logo Ateneo.JPG</svg:desc></draw:frame></text:span><text:span text:style-name="T9"><draw:frame draw:style-name="a2" draw:name="Immagine 3" text:anchor-type="as-char" svg:x="0in" svg:y="0in" svg:width="6.58542in" svg:height="6.58542in" style:rel-width="scale" style:rel-height="scale"><draw:image xlink:href="media/image2.jpeg" xlink:type="simple" xlink:show="embed" xlink:actuate="onLoad"/><svg:title/><svg:desc>C:\Users\bttgnn51\Desktop\Logo Ateneo.JPG</svg:desc></draw:frame></text:span></text:p>
        <text:p text:style-name="P10"/>
        <text:p text:style-name="P11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date style:data-style-name="N20">15/05/2014</text:dat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Contact details of the publisher]</dc:title>
    <meta:initial-creator>MYRIAM</meta:initial-creator>
    <dc:creator>Giovanni Baietta</dc:creator>
    <meta:creation-date>2014-05-15T10:55:00Z</meta:creation-date>
    <dc:date>2014-05-15T10:55:00Z</dc:date>
    <meta:template xlink:href="Normal" xlink:type="simple"/>
    <meta:editing-cycles>2</meta:editing-cycles>
    <meta:editing-duration>PT0S</meta:editing-duration>
    <meta:document-statistic meta:page-count="2" meta:paragraph-count="10" meta:word-count="801" meta:character-count="5361" meta:row-count="38" meta:non-whitespace-character-count="4570"/>
  </office:meta>
</office:document-meta>
</file>