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Biblioteca di Unicredit Credit Management Bank</text:p>
      <text:p text:style-name="Normale">Piazzetta Monte 1 - 37121 Verona</text:p>
      <text:p text:style-name="Normale">La Biblioteca partecipa al Progetto Juliet dell'Università di Verona.</text:p>
      <text:p text:style-name="Normale">Il patrimonio bibliografico è catalogato all'interno del Catalogo collettivo Università di Verona</text:p>
      <text:p text:style-name="Normale">ed è contraddistinto dalla sigla<text:s/><text:span text:style-name="T2">MDV</text:span><text:s/></text:p>
      <text:p text:style-name="Normale"><text:span text:style-name="T3">Materiale</text:span></text:p>
      <text:p text:style-name="Normale">Il materiale riguarda la sfera giuridica, economica e bancaria, con particolare riferimento alle operazioni di credito speciale (fondiario, agrario, opere pubbliche, diritto bancario, societario e tributario)</text:p>
      <text:p text:style-name="Normale">Sono presenti oltre 2.000 volumi.</text:p>
      <text:p text:style-name="Normale"><text:span text:style-name="T4">Consultazioni in sede</text:span></text:p>
      <text:p text:style-name="Normale">La biblioteca per ora svolge solo servizio di consultazione, sia dei volumi che dei periodici, da effettuare previo deposito di un documento d’identità in orario di apertura della biblioteca.</text:p>
      <text:p text:style-name="Normale">Per la consultazione è necessario, almeno un giorno prima, far pervenire tramite mail o fax una richiesta completa di autore, titolo e collocazione.</text:p>
      <text:p text:style-name="Normale">La riproduzione dei documenti a disposizione dell'utenza è consentita secondo le norme vigenti in materia di tutela dei diritti d'autore durante l'orario di apertura.</text:p>
      <text:p text:style-name="P5">Orari</text:p>
      <text:p text:style-name="Normale">Dal lunedì al venerdì:<text:s/><text:tab/>dalle ore 10 alle ore 13.<text:s/></text:p>
      <text:p text:style-name="Normale"><text:span text:style-name="T6">Riferimenti :</text:span><text:span text:style-name="T7"><text:line-break/></text:span>Dott.ssa Febe Strisciullo<text:line-break/>e-mail:<text:s/><text:a xlink:href="mailto:ugcbanca.uccmb.it@unicreditgroup.eu" office:target-frame-name="_top" xlink:show="replace"><text:span text:style-name="Collegamentoipertestuale">ugcbanca.uccmb.it@unicreditgroup.eu</text:span></text:a><text:line-break/>tel. 045 8678710 - fax 045 867874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Boaretto</meta:initial-creator>
    <dc:creator>Marina Boaretto</dc:creator>
    <meta:creation-date>2013-11-11T15:20:00Z</meta:creation-date>
    <dc:date>2013-11-11T15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2" meta:row-count="9" meta:non-whitespace-character-count="1110"/>
  </office:meta>
</office:document-meta>
</file>