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 fo:font-size="12pt" style:font-size-asian="12pt" style:font-size-complex="12pt"/>
    </style:style>
    <style:style style:name="ce3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4" style:family="table-cell" style:parent-style-name="Default" style:data-style-name="N37">
      <style:table-cell-properties style:vertical-align="middle" fo:wrap-option="wrap"/>
      <style:text-properties style:font-name="Corbel" style:font-name-asian="Corbel" style:font-name-complex="Corbe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orbel" style:font-name-asian="Corbel" style:font-name-complex="Corbe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D9D9"/>
      <style:text-properties style:font-name="Corbel" style:font-name-asian="Corbel" style:font-name-complex="Corbe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orbel" style:font-name-asian="Corbel" style:font-name-complex="Corbel"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style:font-name="Corbel" style:font-name-asian="Corbel" style:font-name-complex="Corbel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orbel" style:font-name-asian="Corbel" style:font-name-complex="Corbe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Corbel" style:font-name-asian="Corbel" style:font-name-complex="Corbel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Corbel" style:font-name-asian="Corbel" style:font-name-complex="Corbel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  <style:text-properties style:font-name="Corbel" style:font-name-asian="Corbel" style:font-name-complex="Corbe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Corbel" style:font-name-asian="Corbel" style:font-name-complex="Corbe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orbel" style:font-name-asian="Corbel" style:font-name-complex="Corbel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orbel" style:font-name-asian="Corbel" style:font-name-complex="Corbel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orbel" style:font-name-asian="Corbel" style:font-name-complex="Corbel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Corbel" style:font-name-asian="Corbel" style:font-name-complex="Corbel"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orbel" style:font-name-asian="Corbel" style:font-name-complex="Corbe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orbel" style:font-name-asian="Corbel" style:font-name-complex="Corbel"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orbel" style:font-name-asian="Corbel" style:font-name-complex="Corbe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orbel" style:font-name-asian="Corbel" style:font-name-complex="Corbel" fo:font-size="9pt" style:font-size-asian="9pt" style:font-size-complex="9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Corbel" style:font-name-asian="Corbel" style:font-name-complex="Corbe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Corbel" style:font-name-asian="Corbel" style:font-name-complex="Corbel" fo:font-size="9pt" style:font-size-asian="9pt" style:font-size-complex="9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4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orbel" style:font-name-asian="Corbel" style:font-name-complex="Corbel" fo:font-size="9pt" style:font-size-asian="9pt" style:font-size-complex="9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9pt" style:font-size-asian="9pt" style:font-size-complex="9pt"/>
    </style:style>
    <style:style style:name="ce4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44" style:family="table-cell" style:parent-style-name="Default" style:data-style-name="N39">
      <style:table-cell-properties fo:border="thin solid #000000" style:vertical-align="middle" fo:wrap-option="wrap"/>
      <style:text-properties style:font-name="Corbel" style:font-name-asian="Corbel" style:font-name-complex="Corbel"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middle" fo:wrap-option="wrap"/>
      <style:text-properties style:font-name="Corbel" style:font-name-asian="Corbel" style:font-name-complex="Corbe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Corbel" style:font-name-asian="Corbel" style:font-name-complex="Corbel" fo:font-size="9pt" style:font-size-asian="9pt" style:font-size-complex="9pt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D9D9D9"/>
      <style:text-properties style:font-name="Corbel" style:font-name-asian="Corbel" style:font-name-complex="Corbel"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D9D9D9"/>
      <style:text-properties style:font-name="Corbel" style:font-name-asian="Corbel" style:font-name-complex="Corbel" fo:font-size="9pt" style:font-size-asian="9pt" style:font-size-complex="9pt"/>
    </style:style>
    <style:style style:name="ce53" style:family="table-cell" style:parent-style-name="Default" style:data-style-name="N39">
      <style:table-cell-properties fo:border="thin solid #000000" style:vertical-align="middle" fo:wrap-option="wrap" fo:background-color="#FFFFFF"/>
      <style:text-properties style:font-name="Corbel" style:font-name-asian="Corbel" style:font-name-complex="Corbe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er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5" table:number-rows-spanned="1" table:style-name="ce54">
            <text:p>COLLABORATORI E CONSULENTI ESTERNI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54">
            <text:p>Pubblicazione effettuata ai sensi dell'art. 3 commi 18 e 54 della Legge 24 dicembre 2007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54">
            <text:p>Centro di responsabilità: DIREZIONE DIDATTICA E SERVIZI AGLI STUDENTI - AREA DI MEDICINA E CHIRURGIA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5">
            <text:p>Direttore/Responsabile: Dott.ssa Maria Letizia De Battisti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7">
            <text:p><text:s/>COGNOME E NOME</text:p>
          </table:table-cell>
          <table:table-cell office:value-type="string" table:style-name="ce7">
            <text:p>CORSO DI LAUREA IN:</text:p>
          </table:table-cell>
          <table:table-cell office:value-type="string" table:style-name="ce7">
            <text:p>OGGETTO DELLA PRESTAZIONE</text:p>
          </table:table-cell>
          <table:table-cell office:value-type="string" table:style-name="ce7">
            <text:p>DATA CONFERIMENTO INCARICO</text:p>
          </table:table-cell>
          <table:table-cell office:value-type="string" table:style-name="ce7">
            <text:p>DATA INIZIO INCARICO</text:p>
          </table:table-cell>
          <table:table-cell office:value-type="string" table:style-name="ce8">
            <text:p>DATA FINE INCARICO WEB</text:p>
          </table:table-cell>
          <table:table-cell office:value-type="string" table:style-name="ce8">
            <text:p>COMPENSO LORDO PREVISTO</text:p>
          </table:table-cell>
          <table:table-cell office:value-type="string" table:style-name="ce9">
            <text:p>COMPENSO EROGATO</text:p>
          </table:table-cell>
          <table:table-cell office:value-type="string" table:style-name="ce10">
            <text:p>SALDO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LBERTAZZI ROBERTO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RIABILITAZIONE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5">
            <text:p>€ 1.400,00</text:p>
          </table:table-cell>
          <table:table-cell office:value-type="currency" office:value="1400" table:style-name="ce15">
            <text:p>€ 1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NTOLINI RENZO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FISICA APPLICAT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449.13" table:style-name="ce15">
            <text:p>€ 2.449,13</text:p>
          </table:table-cell>
          <table:table-cell office:value-type="currency" office:value="2449.13" table:style-name="ce15">
            <text:p>€ 2.449,13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IASI VIVIAN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METODOLOGIA DELLA RIABILITAZIONE DELLE FUNZIONI COGNIT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24T00:00:00" table:style-name="ce13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78.28" table:style-name="ce15">
            <text:p>€ 1.478,28</text:p>
          </table:table-cell>
          <table:table-cell office:value-type="currency" office:value="1478.28" table:style-name="ce15">
            <text:p>€ 1.478,28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ISCAGLIA ROBERTO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MALATTIE DELL'APPARATO LOCOMOTORE IN ORTOPEDIA E TRAUMATOLOGIA E IMAGING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100" table:style-name="ce15">
            <text:p>€ 2.100,00</text:p>
          </table:table-cell>
          <table:table-cell office:value-type="currency" office:value="2100" table:style-name="ce15">
            <text:p>€ 2.1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RUNI ATTIL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SOCIOLOGIA DEI PROCESSI ECONOMICI E DEL LAVORO SANITARI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59.31" table:style-name="ce15">
            <text:p>€ 1.959,31</text:p>
          </table:table-cell>
          <table:table-cell office:value-type="currency" office:value="1959.31" table:style-name="ce15">
            <text:p>€ 1.959,31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FFO ORAZIO</text:p>
          </table:table-cell>
          <table:table-cell office:value-type="string" table:style-name="ce11">
            <text:p>FISIOTERAPIA ROVERETO</text:p>
          </table:table-cell>
          <table:table-cell office:value-type="string" table:style-name="ce16">
            <text:p>ONC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5">
            <text:p>€ 700,00</text:p>
          </table:table-cell>
          <table:table-cell office:value-type="currency" office:value="700" table:style-name="ce15">
            <text:p>€ 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PELLI LUCA</text:p>
          </table:table-cell>
          <table:table-cell office:value-type="string" table:style-name="ce11">
            <text:p>FISIOTERAPIA ROVERETO</text:p>
          </table:table-cell>
          <table:table-cell office:value-type="string" table:style-name="ce17">
            <text:p>ANATOMIA FUNZ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45.28" table:style-name="ce15">
            <text:p>€ 1.745,28</text:p>
          </table:table-cell>
          <table:table-cell office:value-type="currency" office:value="1745.28" table:style-name="ce15">
            <text:p>€ 1.745,28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PPUCCINI MANUELA</text:p>
          </table:table-cell>
          <table:table-cell office:value-type="string" table:style-name="ce11">
            <text:p>FISIOTERAPIA ROVERETO</text:p>
          </table:table-cell>
          <table:table-cell office:value-type="string" table:style-name="ce17">
            <text:p>METODOLOGIA DELLA FISIOTERAPIA BASATA SULLE EVID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5">
            <text:p>€ 743,64</text:p>
          </table:table-cell>
          <table:table-cell office:value-type="currency" office:value="743.64" table:style-name="ce15">
            <text:p>€ 743,64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SAGRANDE CAROLINA</text:p>
          </table:table-cell>
          <table:table-cell office:value-type="string" table:style-name="ce11">
            <text:p>FISIOTERAPIA ROVERETO</text:p>
          </table:table-cell>
          <table:table-cell office:value-type="string" table:style-name="ce16">
            <text:p>CHINESIOLOGIA E BIOMECCA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616.28" table:style-name="ce15">
            <text:p>€ 1.616,28</text:p>
          </table:table-cell>
          <table:table-cell office:value-type="currency" office:value="1616.28" table:style-name="ce15">
            <text:p>€ 1.616,28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TANZARITI DOMENICO</text:p>
          </table:table-cell>
          <table:table-cell office:value-type="string" table:style-name="ce11">
            <text:p>FISIOTERAPIA ROVERETO</text:p>
          </table:table-cell>
          <table:table-cell office:value-type="string" table:style-name="ce16">
            <text:p>CARDI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5">
            <text:p>€ 700,00</text:p>
          </table:table-cell>
          <table:table-cell office:value-type="currency" office:value="700" table:style-name="ce15">
            <text:p>€ 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EMBRANI FABIO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MEDICINA LEGALE E BIOE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5">
            <text:p>€ 1.400,00</text:p>
          </table:table-cell>
          <table:table-cell office:value-type="currency" office:value="1400" table:style-name="ce15">
            <text:p>€ 1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IAGHI FLORIAN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METODOLOGIA DELLA FISIOTERAPIA UROGINEC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5">
            <text:p>€ 743,64</text:p>
          </table:table-cell>
          <table:table-cell office:value-type="currency" office:value="743.64" table:style-name="ce15">
            <text:p>€ 743,64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SER RUDI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TERAPIA MANUALE INTEGRAT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78.28" table:style-name="ce15">
            <text:p>€ 1.478,28</text:p>
          </table:table-cell>
          <table:table-cell office:value-type="currency" office:value="1478.28" table:style-name="ce15">
            <text:p>€ 1.478,28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 PRETIS GIOVANNI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GASTROENTER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5">
            <text:p>€ 700,00</text:p>
          </table:table-cell>
          <table:table-cell office:value-type="currency" office:value="700" table:style-name="ce15">
            <text:p>€ 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IVAN CLAUDIO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UR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5">
            <text:p>€ 700,00</text:p>
          </table:table-cell>
          <table:table-cell office:value-type="currency" office:value="700" table:style-name="ce15">
            <text:p>€ 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ABBRI LUC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ORGANIZZAZIONE DEI SERVIZI SANITAR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5">
            <text:p>€ 700,00</text:p>
          </table:table-cell>
          <table:table-cell office:value-type="currency" office:value="700" table:style-name="ce15">
            <text:p>€ 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ERRARI MARIAGLORI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METODOLOGIA GENERALE IN FISIOTERAP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78.28" table:style-name="ce15">
            <text:p>€ 1.478,28</text:p>
          </table:table-cell>
          <table:table-cell office:value-type="currency" office:value="1478.28" table:style-name="ce15">
            <text:p>€ 1.478,28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OSCHI LUCI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COMUNICAZIONE TERAPEU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5">
            <text:p>€ 743,64</text:p>
          </table:table-cell>
          <table:table-cell office:value-type="currency" office:value="743.64" table:style-name="ce15">
            <text:p>€ 743,64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RANCESCHINI LOREDAN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PROTESIOLOGIA E ORTESI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5">
            <text:p>€ 743,64</text:p>
          </table:table-cell>
          <table:table-cell office:value-type="currency" office:value="743.64" table:style-name="ce15">
            <text:p>€ 743,64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SPERINI BARBAR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SEMEIOTICA NEURORIABILITA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24T00:00:00" table:style-name="ce13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84" table:style-name="ce15">
            <text:p>€ 1.184,00</text:p>
          </table:table-cell>
          <table:table-cell office:value-type="currency" office:value="1087.6400000000001" table:style-name="ce15">
            <text:p>€ 1.087,64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RECCHI ADRIAN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MEDICINA FISICA E RIABILITAZIONE DELL'APPARATO LOCOMOTO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5">
            <text:p>€ 1.400,00</text:p>
          </table:table-cell>
          <table:table-cell office:value-type="currency" office:value="1400" table:style-name="ce15">
            <text:p>€ 1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RISENTI ROLLY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SISTEMI DI GESTIONE DELLE INFORMAZION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79.65" table:style-name="ce15">
            <text:p>€ 979,65</text:p>
          </table:table-cell>
          <table:table-cell office:value-type="currency" office:value="979.65" table:style-name="ce15">
            <text:p>€ 979,65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NTOVANI WILLIAM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IGIENE EDUCAZIONE SANITA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5" table:style-name="ce15">
            <text:p>€ 915,00</text:p>
          </table:table-cell>
          <table:table-cell office:value-type="currency" office:value="915" table:style-name="ce15">
            <text:p>€ 915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ZZINI NUNZI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RIABILITAZIONE NEUR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24T00:00:00" table:style-name="ce13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615" table:style-name="ce15">
            <text:p>€ 1.615,00</text:p>
          </table:table-cell>
          <table:table-cell office:value-type="currency" office:value="1615" table:style-name="ce15">
            <text:p>€ 1.615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ORESCO MARCO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NEUR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315" table:style-name="ce15">
            <text:p>€ 2.315,00</text:p>
          </table:table-cell>
          <table:table-cell office:value-type="currency" office:value="2315" table:style-name="ce15">
            <text:p>€ 2.315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OTTER CLAUDIA GIULI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METODOLOGIA DELLA FISIOTERAPIA ONC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5">
            <text:p>€ 743,64</text:p>
          </table:table-cell>
          <table:table-cell office:value-type="currency" office:value="743.64" table:style-name="ce15">
            <text:p>€ 743,64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NDINI ELEN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RIABILITAZIONE DEL LINGUAGGI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24T00:00:00" table:style-name="ce13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5">
            <text:p>€ 743,64</text:p>
          </table:table-cell>
          <table:table-cell office:value-type="currency" office:value="743.64" table:style-name="ce15">
            <text:p>€ 743,64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OLAZZI GIUSEPPE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REUMAT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5">
            <text:p>€ 700,00</text:p>
          </table:table-cell>
          <table:table-cell office:value-type="currency" office:value="700" table:style-name="ce15">
            <text:p>€ 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OSSI CRISTIN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METODOLOGIA DELLA RIABILITAZIONE NEUR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24T00:00:00" table:style-name="ce13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78.28" table:style-name="ce15">
            <text:p>€ 1.478,28</text:p>
          </table:table-cell>
          <table:table-cell office:value-type="currency" office:value="1478.28" table:style-name="ce15">
            <text:p>€ 1.478,28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OSSI STEFANI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METODOLOGIA DELLA FISIOTERAPIA RESPIRATORIA E CARDIOVASCOLA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78.28" table:style-name="ce15">
            <text:p>€ 1.478,28</text:p>
          </table:table-cell>
          <table:table-cell office:value-type="currency" office:value="1478.28" table:style-name="ce15">
            <text:p>€ 1.478,28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BETTI DANIEL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METODOLOGIA DELLA FISIOTERAPIA DEI DISORDINI MUSCOLOSCHELETRIC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78.28" table:style-name="ce15">
            <text:p>€ 1.478,28</text:p>
          </table:table-cell>
          <table:table-cell office:value-type="currency" office:value="1478.28" table:style-name="ce15">
            <text:p>€ 1.478,28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CALFI EDOARDO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CHINESIOLOGIA FUNZ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616.28" table:style-name="ce15">
            <text:p>€ 1.616,28</text:p>
          </table:table-cell>
          <table:table-cell office:value-type="currency" office:value="1616.28" table:style-name="ce15">
            <text:p>€ 1.616,28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RANQUILLINI ENZO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NEUR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5" table:style-name="ce15">
            <text:p>€ 915,00</text:p>
          </table:table-cell>
          <table:table-cell office:value-type="currency" office:value="915" table:style-name="ce15">
            <text:p>€ 915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MBALDI PAOLO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GER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5">
            <text:p>€ 700,00</text:p>
          </table:table-cell>
          <table:table-cell office:value-type="currency" office:value="700" table:style-name="ce15">
            <text:p>€ 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NELLA FABIO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RADIOPROTE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5">
            <text:p>€ 700,00</text:p>
          </table:table-cell>
          <table:table-cell office:value-type="currency" office:value="700" table:style-name="ce15">
            <text:p>€ 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PPINI ANN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PROCEDURE DI VALUTAZIONE IN FISIOTERAP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5">
            <text:p>€ 743,64</text:p>
          </table:table-cell>
          <table:table-cell office:value-type="currency" office:value="743.64" table:style-name="ce15">
            <text:p>€ 743,64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ARDUZZI PAMEL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5">
            <text:p>€ 1.239,40</text:p>
          </table:table-cell>
          <table:table-cell office:value-type="currency" office:value="1239.4000000000001" table:style-name="ce15">
            <text:p>€ 1.239,4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PPUCCINI MANUEL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5">
            <text:p>€ 1.239,40</text:p>
          </table:table-cell>
          <table:table-cell office:value-type="currency" office:value="1239.4000000000001" table:style-name="ce15">
            <text:p>€ 1.239,4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IAGHI FLORIANA</text:p>
          </table:table-cell>
          <table:table-cell office:value-type="string" table:style-name="ce11">
            <text:p>FISIOTERAPIA ROVERETO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5">
            <text:p>€ 1.239,40</text:p>
          </table:table-cell>
          <table:table-cell office:value-type="currency" office:value="1239.4000000000001" table:style-name="ce15">
            <text:p>€ 1.239,4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LLETTATO MASSIMO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PED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8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TTALE FERNAND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METODOLOGIA DELLA FISIOTERAPIA GERIA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ISARELLO LAUR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PROTESIOLOGIA E ORTESI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ECCHETTO SIMONE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METODOLOGIA DELLA FISIOTERAPIA BASATA SULLE EVID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ALLA POZZA ANTONIO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METODOLOGIA GENERALE IN FISIOTERAP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 LUCA GIAMPAOLO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NEUROTRAUMATOLOGIA E IMAGING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DOMENICALI CHIAR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CHINESIOLOGIA FUNZ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26" table:style-name="ce19">
            <text:p>€ 1.026,00</text:p>
          </table:table-cell>
          <table:table-cell office:value-type="currency" office:value="1026" table:style-name="ce19">
            <text:p>€ 1.02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ONTANELLI ALESSANDRO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CARDIOLOGI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IACOMUZZI RENATA</text:p>
          </table:table-cell>
          <table:table-cell office:value-type="string" table:style-name="ce11">
            <text:p>FISIOTERAPIA VICENZA</text:p>
          </table:table-cell>
          <table:table-cell office:value-type="string" table:style-name="ce21">
            <text:p>PRINCIPI E TECNICHE ABILITATITVE-RIABILITATIVE E PSICOMOTORIE DELLO SVILUPP 0-6 ANN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8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IACOMUZZI RENAT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METODOLOGIA DELLA RIABILITAZIONE IN ETA' EVOLU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8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IARETTA FIORELL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METODOLOGIA DELLA FISIOTERAPIA RESPIRATORIA E CARDIOVASCOLA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RENDENE FEDERIC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METODOLOGIA DELLA FISIOTERAPIA ONC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ULISANO MARCELL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ONC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EARDINI ROMIN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METODOLOGIA DELLA FORMA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ZZON STEFANO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MEDICINA FISICA E RIABILITAZIONE DELL'APPARATO LOCOMOTO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AI FOVINO FEDERIC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RIABILITAZIONE NEUR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50" table:style-name="ce19">
            <text:p>€ 950,00</text:p>
          </table:table-cell>
          <table:table-cell office:value-type="string" table:style-name="ce22">
            <text:p>Non liquidabile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11">
            <text:p>NEGRIN ROLANDO<text:s/>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MALATTIE DELL'APPARATO RESPIRATORI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NTE' FRANCA ANTONIETT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METODOLOGIA DELLA RIABILITAZIONE DELLE FUNZIONI COGNIT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TRONI CHIAR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RIABILITAZIONE DEL LINGUAGGI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LOTTO FRANCO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ANTROPOLOGIA CULTU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OLANCO FERNANDEZ ROCIO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SEMEIOTICA NEURORIABILITA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11">
            <text:p>PREBIANCA EUGENIO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ANATOMIA FUNZ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11">
            <text:p>PRIOR MANLIO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GER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ANDON FABIO MARIO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ORGANIZZAZIONE DEI SERVIZI SANITAR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IZZELLO CARL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METODOLOGIA DELLA RIABILITAZIONE NEUR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OVIARO BARBAR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METODOLOGIA DELLA FISIOTERAPIA DEI DISORDINI MUSCOLOSCHELETRIC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CAPIN MARIO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RIABILITAZIONE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CUMA' CRISTIN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COMUNICAZIONE TERAPEU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ONIOLO SONI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METODOLOGIA DELLA FISIOTERAPIA UROGINEC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ALLA POZZA ANTONIO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TTALE FERNAND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MENICALI CHIARA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DAMOLI DAVIDE</text:p>
          </table:table-cell>
          <table:table-cell office:value-type="string" table:style-name="ce24">
            <text:p>FISIOTERAPIA VR</text:p>
          </table:table-cell>
          <table:table-cell office:value-type="string" table:style-name="ce11">
            <text:p>SISTEMI DI GESTIONE DELLE INFORMAZION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5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BACI RICCARDO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ORGANIZZAZIONE DEI SERVIZI SANITAR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BERTAGNA MAURO</text:p>
          </table:table-cell>
          <table:table-cell office:value-type="string" table:style-name="ce24">
            <text:p>FISIOTERAPIA VR</text:p>
          </table:table-cell>
          <table:table-cell office:value-type="string" table:style-name="ce27">
            <text:p>CHINESIOLOGIA E BIOMECCA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26" table:style-name="ce19">
            <text:p>€ 1.026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21">
            <text:p>BETTALE FERNANDA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METODOLOGIA DELLA FISIOTERAPIA GERIA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BIONDANI CINZIA</text:p>
          </table:table-cell>
          <table:table-cell office:value-type="string" table:style-name="ce24">
            <text:p>FISIOTERAPIA VR</text:p>
          </table:table-cell>
          <table:table-cell office:value-type="string" table:style-name="ce11">
            <text:p>DINAMICHE RELAZIONALI NEL LAVORO DI GRUPP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CECCHETTO SIMONE</text:p>
          </table:table-cell>
          <table:table-cell office:value-type="string" table:style-name="ce24">
            <text:p>FISIOTERAPIA VR</text:p>
          </table:table-cell>
          <table:table-cell office:value-type="string" table:style-name="ce11">
            <text:p>METODOLOGIA DELLA FISIOTERAPIA DEI DISORDINI MUSCOLOSCHELETRIC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DALLA POZZA ANTONIO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METODOLOGIA GENERALE IN FISIOTERAP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26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FRANZOSI FOSCA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PRINCIPI E TECNICHE ABILITATIVE-RIABILITATIVE PSICOMOTORIO DELLO SVILUPPO 0-6 ANN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24T00:00:00" table:style-name="ce26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FRANZOSI FOSCA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METODOLOGIA DELLA RIABILITAZIONE IN ETA' EVOLU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24T00:00:00" table:style-name="ce26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FRISANCO ALBERTO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METODOLOGIA DELLA RIABILITAZIONE NEUROLOGIC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2-24T00:00:00" table:style-name="ce26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FURRI LAURA</text:p>
          </table:table-cell>
          <table:table-cell office:value-type="string" table:style-name="ce24">
            <text:p>FISIOTERAPIA VR</text:p>
          </table:table-cell>
          <table:table-cell office:value-type="string" table:style-name="ce11">
            <text:p>CHINESIOLOGIA FUNZ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26" table:style-name="ce19">
            <text:p>€ 1.026,00</text:p>
          </table:table-cell>
          <table:table-cell office:value-type="currency" office:value="1026" table:style-name="ce19">
            <text:p>€ 1.02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LAGANA IRMA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METODOLOGIA DELLA FISIOTERAPIA ONC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LAZZARI VALENTINA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PROTESIOLOGIA E ORTESIOLOGI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OLINO ANNAMARIA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ONCOLOGI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URARO ELISABETTA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METODOLOGIA DELLA FISIOTERAPIA UROGINEC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PILOTTO FRANCO</text:p>
          </table:table-cell>
          <table:table-cell office:value-type="string" table:style-name="ce24">
            <text:p>FISIOTERAPIA VR</text:p>
          </table:table-cell>
          <table:table-cell office:value-type="string" table:style-name="ce11">
            <text:p>ANTROPOLOGIA CULTU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26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SCUMA' CRISTINA</text:p>
          </table:table-cell>
          <table:table-cell office:value-type="string" table:style-name="ce24">
            <text:p>FISIOTERAPIA VR</text:p>
          </table:table-cell>
          <table:table-cell office:value-type="string" table:style-name="ce11">
            <text:p>COMUNICAZIONE TERAPEU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SIANI ROBERTA</text:p>
          </table:table-cell>
          <table:table-cell office:value-type="string" table:style-name="ce24">
            <text:p>FISIOTERAPIA VR</text:p>
          </table:table-cell>
          <table:table-cell office:value-type="string" table:style-name="ce11">
            <text:p>METODOLOGIA DELLA FORMA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TROMBETTI BICE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RIABILITAZIONE DEL LINGUAGGI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24T00:00:00" table:style-name="ce26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VEDOVI ERMES</text:p>
          </table:table-cell>
          <table:table-cell office:value-type="string" table:style-name="ce24">
            <text:p>FISIOTERAPIA VR</text:p>
          </table:table-cell>
          <table:table-cell office:value-type="string" table:style-name="ce11">
            <text:p>RIABILITAZIONE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VIVIAN FRANCESCA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SEMEIOTICA NEURORIABILITA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24T00:00:00" table:style-name="ce26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ZAMBITO ANTONINO</text:p>
          </table:table-cell>
          <table:table-cell office:value-type="string" table:style-name="ce24">
            <text:p>FISIOTERAPIA VR</text:p>
          </table:table-cell>
          <table:table-cell office:value-type="string" table:style-name="ce11">
            <text:p>MEDICINA FISICA E RIABILITAZIONE DELL'APPARATO LOCOMOTO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rinuncia al compenso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24">
            <text:p>ZIVELONGHI ALESSANDRA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GER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ARANI SILVANA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26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FURRI LAURA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LAGANA IRMA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EOTTI RENAT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DIRITTO DEL LAVOR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10T00:00:00" table:style-name="ce13">
            <text:p>10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239.4000000000001" table:style-name="ce19">
            <text:p>€ 1.239,4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NTOLINI RENZO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FISICA APPLICATA ALL'ODONTO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7T00:00:00" table:style-name="ce13">
            <text:p>17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79.65" table:style-name="ce15">
            <text:p>€ 979,65</text:p>
          </table:table-cell>
          <table:table-cell office:value-type="currency" office:value="979.65" table:style-name="ce15">
            <text:p>€ 979,65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BACCINI FRANCESC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TECNICHE DI IGIENE ORALE MECCA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230.92" table:style-name="ce19">
            <text:p>€ 2.230,92</text:p>
          </table:table-cell>
          <table:table-cell office:value-type="currency" office:value="2230.92" table:style-name="ce19">
            <text:p>€ 2.230,92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BACCINI FRANCESC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METODI DI PREVENZIONE DELLA CARI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230.92" table:style-name="ce19">
            <text:p>€ 2.230,92</text:p>
          </table:table-cell>
          <table:table-cell office:value-type="currency" office:value="2230.92" table:style-name="ce19">
            <text:p>€ 2.230,92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BONETTI MARTIN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METODOLOGIA EDUCATIVA DELL'IGIENE O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87.28" table:style-name="ce19">
            <text:p>€ 1.487,28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MPOLONGO FULVIO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CHIRURGIA MAXILLO-FACCI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7T00:00:00" table:style-name="ce13">
            <text:p>17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STELLANI MART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MEDICINA LEGALE E BIOE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10T00:00:00" table:style-name="ce13">
            <text:p>10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I PALMA ANNUNZIAT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PED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9">
            <text:p>€ 700,00</text:p>
          </table:table-cell>
          <table:table-cell office:value-type="currency" office:value="700" table:style-name="ce19">
            <text:p>€ 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SSER EGON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ODONTOSTOMATOLOGI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7T00:00:00" table:style-name="ce13">
            <text:p>17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GRISENTI ROLLY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INFORMA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59.31" table:style-name="ce15">
            <text:p>€ 1.959,31</text:p>
          </table:table-cell>
          <table:table-cell office:value-type="currency" office:value="1959.31" table:style-name="ce15">
            <text:p>€ 1.959,31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GRISENTI ROLLY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SISTEMI DI ELABORAZIONE DELLE INFORMAZION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1-11T00:00:00" table:style-name="ce13">
            <text:p>11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59.31" table:style-name="ce15">
            <text:p>€ 1.959,31</text:p>
          </table:table-cell>
          <table:table-cell office:value-type="currency" office:value="1959.31" table:style-name="ce15">
            <text:p>€ 1.959,31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LAZZERI RENAT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MISURE DI PREVENZIONE DELLE INFEZION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ANTOVANI WILLIAM</text:p>
          </table:table-cell>
          <table:table-cell office:value-type="string" table:style-name="ce24">
            <text:p>IGIENE DENTALE ALA</text:p>
          </table:table-cell>
          <table:table-cell office:value-type="string" table:style-name="ce24">
            <text:p>METODOLOGIA EPIDEMIOLOGICA E IGIENE APPLICAT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26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TERNOSTER CLAUDIO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MALATTIE INFETT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9">
            <text:p>€ 700,00</text:p>
          </table:table-cell>
          <table:table-cell office:value-type="currency" office:value="700" table:style-name="ce19">
            <text:p>€ 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DROLLI CARLO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FISIOLOGIA DELL'ALIMENTAZIONE E DISTURB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RIZZOLI CHIAR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TECNICHE DI EMERGENZA E DI PRIMO SOCCORS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CANDALI DANIEL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TECNICHE DI IGIENE IN PAZIENTI CON PATOLOGIE SISTEMICHE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1-11T00:00:00" table:style-name="ce13">
            <text:p>11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87.28" table:style-name="ce19">
            <text:p>€ 1.487,28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UBER DARIO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SICUREZZA NEGLI AMBIENTI DI LAVOR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9">
            <text:p>€ 700,00</text:p>
          </table:table-cell>
          <table:table-cell office:value-type="currency" office:value="700" table:style-name="ce19">
            <text:p>€ 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NELLA FABIO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ELEMENTI DI RADIODIAGNOSTICA PER IMMAGINI E RADIOPROTE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ETTI MARTIN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239.4000000000001" table:style-name="ce19">
            <text:p>€ 1.239,4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ETTI MARTIN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239.4000000000001" table:style-name="ce19">
            <text:p>€ 1.239,4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ETTI MARTIN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239.4000000000001" table:style-name="ce19">
            <text:p>€ 1.239,4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ZZERI RENATA</text:p>
          </table:table-cell>
          <table:table-cell office:value-type="string" table:style-name="ce11">
            <text:p>IGIENE DENTALE VR</text:p>
          </table:table-cell>
          <table:table-cell office:value-type="string" table:style-name="ce11">
            <text:p>MISURE DI PREVENZIONE DELLE INFEZION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IANI ROBERTA</text:p>
          </table:table-cell>
          <table:table-cell office:value-type="string" table:style-name="ce11">
            <text:p>IGIENE DENTALE VR</text:p>
          </table:table-cell>
          <table:table-cell office:value-type="string" table:style-name="ce11">
            <text:p>METODOLOGIA EDUCATICA APPLICAT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ALDO ARRIG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MEDICINA RIABILITA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RENZI PAOL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TERVENTI DI EMERGENZA SANITA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200" table:style-name="ce19">
            <text:p>€ 1.2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RTOLI PIERPAOL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ORGANIZZAZIONE DEL SISTEMA SANITARIO E LEGISLA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LUMTRITT FRANK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ORGANIZZAZIONE DEI PROCESSI ASSISTENZIAL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600" table:style-name="ce19">
            <text:p>€ 1.6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MBANA SUSANN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SICUREZZA NEGLI AMBIENTI DI LAVOR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RANDSTAETTER MANFRED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MEDICINA D'URGENZ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SSAR WALBURG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PED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ALSASS LAUR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PEDIA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200" table:style-name="ce19">
            <text:p>€ 1.2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GIORGIS ALBERT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PSICH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NAZZAN GIULI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PNEUM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AVARI LILIAN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LABORATORI PROFESSIONALI (II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19">
            <text:p>€ 1.920,00</text:p>
          </table:table-cell>
          <table:table-cell office:value-type="currency" office:value="1840" table:style-name="ce19">
            <text:p>€ 1.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ILOSI LOREDAN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400" table:style-name="ce19">
            <text:p>€ 2.400,00</text:p>
          </table:table-cell>
          <table:table-cell office:value-type="string" table:number-columns-spanned="2" table:number-rows-spanned="1" table:style-name="ce56">
            <text:p>docenza non pagata perchè svolta in orario di servizio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1">
            <text:p>FONTANIVE SONI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CLINICA IN MEDICINA E CURE PALLIAT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200" table:style-name="ce19">
            <text:p>€ 1.2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RAIFF CLAUDI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ONCOLOGIA MED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ROBER GUNDUL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DI COMUNITA'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800" table:style-name="ce19">
            <text:p>€ 8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UFLER EDITH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METODOLOGIA CLINICA INFERMIERIS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400" table:style-name="ce19">
            <text:p>€ 2.400,00</text:p>
          </table:table-cell>
          <table:table-cell office:value-type="currency" office:value="1920" table:style-name="ce19">
            <text:p>€ 1.92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HUBER SABINE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APPLICATA AI PERCORSI DIAGNOSTICI E TERAPEUTIC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400" table:style-name="ce19">
            <text:p>€ 2.400,00</text:p>
          </table:table-cell>
          <table:table-cell office:value-type="currency" office:value="1920" table:style-name="ce19">
            <text:p>€ 1.92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KOB MICHAEL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SCIENZE DIETETICH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KOFLER CHRISTIAN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DIRITTO DEL LAVOR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KUSTATSCHER ASTRID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CLINICA NELLA CRONICITA'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2000" table:style-name="ce19">
            <text:p>€ 2.0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IZIERO LUCIAN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IN SALUTE MENT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280" table:style-name="ce19">
            <text:p>€ 1.2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IER BRIGITTE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FISI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880" table:style-name="ce19">
            <text:p>€ 2.880,00</text:p>
          </table:table-cell>
          <table:table-cell office:value-type="currency" office:value="2880" table:style-name="ce19">
            <text:p>€ 2.8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INI PATRIZI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CLINICA MED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400" table:style-name="ce19">
            <text:p>€ 2.400,00</text:p>
          </table:table-cell>
          <table:table-cell office:value-type="currency" office:value="1840" table:style-name="ce19">
            <text:p>€ 1.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NTOVAN FRANC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ASSISTENZA CHIRURGIC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600" table:style-name="ce19">
            <text:p>€ 1.6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NTOVAN FRANC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CLINICA CHIRUR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400" table:style-name="ce19">
            <text:p>€ 2.400,00</text:p>
          </table:table-cell>
          <table:table-cell office:value-type="currency" office:value="2000" table:style-name="ce19">
            <text:p>€ 2.0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SIERO MONIC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PROMOZIONE DELLA SALUTE E DELLA SICUREZZA IN CONTEST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400" table:style-name="ce19">
            <text:p>€ 2.400,00</text:p>
          </table:table-cell>
          <table:table-cell office:value-type="currency" office:value="2000" table:style-name="ce19">
            <text:p>€ 2.0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UTONE ALESSANDR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MALATTIE CARDIOVASCOLAR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1120" table:style-name="ce19">
            <text:p>€ 1.12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YR CHRISTOPH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CHIRURGI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19">
            <text:p>€ 1.920,00</text:p>
          </table:table-cell>
          <table:table-cell office:value-type="currency" office:value="1920" table:style-name="ce19">
            <text:p>€ 1.92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SSINI SERGI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GINECOLOGIA OSTE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IAN PETER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CLINICA IN AREA MED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OBERHOFER REINHOLD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ENDOCRIN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OSSANNA LIA<text:s/>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PRINCIPI E TECNICHE DELLA RELAZIONE ASSISTENZI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400" table:style-name="ce19">
            <text:p>€ 2.400,00</text:p>
          </table:table-cell>
          <table:table-cell office:value-type="currency" office:value="2400" table:style-name="ce19">
            <text:p>€ 2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OLI CLAUDI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ASSISTENZA OSTE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440" table:style-name="ce19">
            <text:p>€ 1.4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DERIVA FLORIAN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DIAGNOSTICA PER IMMAGINI E RADIOPROTE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880" table:style-name="ce19">
            <text:p>€ 8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LOTTO FRANC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BIOETIC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1160" table:style-name="ce29">
            <text:p>€ 1.160,00</text:p>
          </table:table-cell>
          <table:table-cell office:value-type="string" table:style-name="ce3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LOTTO FRANC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MEDICINA LEGALE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1160" table:style-name="ce31">
            <text:p>€ 1.160,00</text:p>
          </table:table-cell>
          <table:table-cell office:value-type="string" table:style-name="ce30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OLAZZO PASQUALE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IN AREA CRI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600" table:style-name="ce19">
            <text:p>€ 1.6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TAMPFL BRIGITTE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EDUCAZIONE TERAPEU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600" table:style-name="ce19">
            <text:p>€ 1.6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EZZON FREDIANO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NEUROLOGI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19">
            <text:p>€ 1.92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HALER WALTER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CHIRURGIA D'URGENZ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19">
            <text:p>€ 1.920,00</text:p>
          </table:table-cell>
          <table:table-cell office:value-type="currency" office:value="1920" table:style-name="ce19">
            <text:p>€ 1.92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RATTER KONRAD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DEONTOLOGIA E REGOLAMENTAZIONE DELL'ESERCIZIO PROFESS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1200" table:style-name="ce19">
            <text:p>€ 1.2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WALDNER HARTMANN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ORTOPEDIA E TRAUMAT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WEIHPRACHTITZKY JOERN ACHIM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CHIRURGICA SPECIALIS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200" table:style-name="ce19">
            <text:p>€ 1.2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WEITHALER ROSMARIE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600" table:style-name="ce19">
            <text:p>€ 3.600,00</text:p>
          </table:table-cell>
          <table:table-cell office:value-type="currency" office:value="400" table:style-name="ce19">
            <text:p>€ 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WENTER CHRISTIAN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FERMIERISTICA CLINICA DELLA CRONICITA'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WORZ MANFRED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RIANIMA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19">
            <text:p>€ 1.920,00</text:p>
          </table:table-cell>
          <table:table-cell office:value-type="currency" office:value="1920" table:style-name="ce19">
            <text:p>€ 1.92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WORZ MANFRED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ANESTESIOLOGIA E TERAPIA ANTAL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60" table:style-name="ce19">
            <text:p>€ 96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KUSTATSCHER ASTRID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19">
            <text:p>€ 1.920,00</text:p>
          </table:table-cell>
          <table:table-cell office:value-type="string" table:number-columns-spanned="2" table:number-rows-spanned="1" table:style-name="ce56">
            <text:p>docenza non pagata perchè svolta in orario di servizio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1">
            <text:p>MASIERO MONIC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19">
            <text:p>€ 1.920,00</text:p>
          </table:table-cell>
          <table:table-cell office:value-type="currency" office:value="2000" table:style-name="ce19">
            <text:p>€ 2.0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ICHELI ANGELIK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600" table:style-name="ce19">
            <text:p>€ 1.600,00</text:p>
          </table:table-cell>
          <table:table-cell office:value-type="currency" office:value="160" table:style-name="ce19">
            <text:p>€ 1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EDERLECHNER ISOLDE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600" table:style-name="ce19">
            <text:p>€ 1.600,00</text:p>
          </table:table-cell>
          <table:table-cell office:value-type="string" table:number-columns-spanned="2" table:number-rows-spanned="1" table:style-name="ce56">
            <text:p>docenza non pagata perchè svolta in orario di servizio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1">
            <text:p>FAVARI LILIAN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19">
            <text:p>€ 1.920,00</text:p>
          </table:table-cell>
          <table:table-cell office:value-type="string" table:number-columns-spanned="2" table:number-rows-spanned="1" table:style-name="ce56">
            <text:p>docenza non pagata perchè svolta in orario di servizio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1">
            <text:p>MAINI PATRIZI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19">
            <text:p>€ 1.920,00</text:p>
          </table:table-cell>
          <table:table-cell office:value-type="currency" office:value="1920" table:style-name="ce19">
            <text:p>€ 1.92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GUZZI GRAZIAN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ORGANIZZAZIONE DEL SISTEMA SANITARIO E LEGISLAZIONE SANITA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7T00:00:00" table:style-name="ce13">
            <text:p>1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6">
          <table:table-cell office:value-type="string" table:style-name="ce11">
            <text:p>AMBROSI VALERI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METODOLOGIA CLINICA INFERMIERIS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ALDO SANDRO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INTERVENTI DI EMERGENZA SANITA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7T00:00:00" table:style-name="ce13">
            <text:p>1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ASSANI KATI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PROMOZIONE DELLA SALUTE E DELLA SICUREZZA IN CONTEST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BERTOLDI ANDRE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MEDICINA RIABILITA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20T00:00:00" table:style-name="ce13">
            <text:p>2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BONETTI ANDRE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ONCOLOGIA MED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2T00:00:00" table:style-name="ce13">
            <text:p>02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TAPANO PIETRO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GINECOLOGIA OSTE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0T00:00:00" table:style-name="ce13">
            <text:p>1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VALCANTI GAETANO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SCIENZE DIETETICH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2T00:00:00" table:style-name="ce13">
            <text:p>02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ESARO GIULIO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DIAGNOSTICA PER IMMAGINI E RADIOPROTE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2T00:00:00" table:style-name="ce13">
            <text:p>02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MAGRI PAOL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INFERMIERISTICA DI COMUNITA'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0T00:00:00" table:style-name="ce13">
            <text:p>1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ZZANI PAOLO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RIANIMAZIONE</text:p>
          </table:table-cell>
          <table:table-cell office:value-type="string" table:style-name="ce33">
            <text:p>delibera del Consiglio della Scuola di Medicina e Chirurgia del 26/09/2013</text:p>
          </table:table-cell>
          <table:table-cell office:value-type="date" office:date-value="2013-10-17T00:00:00" table:style-name="ce13">
            <text:p>1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GHIRARDI LEONARDO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ANESTESIOLOGIA E TERAPIA ANTAL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20T00:00:00" table:style-name="ce13">
            <text:p>2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IROTTO CHIAR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INFERMIERISTIC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10" table:style-name="ce19">
            <text:p>€ 1.710,00</text:p>
          </table:table-cell>
          <table:table-cell office:value-type="currency" office:value="1710" table:style-name="ce19">
            <text:p>€ 1.71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IROTTO CHIAR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EDUCAZIONE TERAPEU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20T00:00:00" table:style-name="ce13">
            <text:p>2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UARESE OLG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ASSISTENZA OSTETRICA<text:s/>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0T00:00:00" table:style-name="ce13">
            <text:p>1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UILARTE VALENTIN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INFERMIERISTICA CHIRURGICA SPECIALIS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7T00:00:00" table:style-name="ce13">
            <text:p>1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IANNONE SILVI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INFERMIERISTICA CLINICA MED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2T00:00:00" table:style-name="ce13">
            <text:p>02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NTOVANI MARCO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INFERMIERISTICA IN SALUTE MENT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0T00:00:00" table:style-name="ce13">
            <text:p>1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ICHELETTO CLAUDIO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PNEUM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2T00:00:00" table:style-name="ce13">
            <text:p>02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ISSAGLIA ANN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ASSISTENZA CHIRURGIC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ISSAGLIA ANN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INFERMIERISTICA CLINICA CHIRUR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20T00:00:00" table:style-name="ce13">
            <text:p>2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ORANDO GIORGIO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MALATTIE CARDIOVASCOLAR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2T00:00:00" table:style-name="ce13">
            <text:p>02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OREA ALDO GIUSEPPE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ENDOCRIN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20T00:00:00" table:style-name="ce13">
            <text:p>2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IANI ROBERT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PSICOLOGI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2T00:00:00" table:style-name="ce13">
            <text:p>02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URIANI CINZI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INFERMIERISTICA CLINICA IN MEDICINA E CURE PALLIAT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20T00:00:00" table:style-name="ce13">
            <text:p>2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TOLLINI MOREN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INFERMIERISTIC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026" table:style-name="ce19">
            <text:p>€ 1.026,00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11">
            <text:p>TOLLINI MOREN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INFERMIERISTICA APPLICATA AI PERCORSI DIAGNOSTICI E TERAPEUTIC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2T00:00:00" table:style-name="ce13">
            <text:p>02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026" table:style-name="ce19">
            <text:p>€ 1.026,00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11">
            <text:p>TOSIN CHIAR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INFERMIERISTICA PEDIA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0T00:00:00" table:style-name="ce13">
            <text:p>1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ERONESE ELISABETT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INFERMIERISTICA IN AREA CRI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7T00:00:00" table:style-name="ce13">
            <text:p>1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OLTA SILVI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ORGANIZZAZIONE DEI PROCESSI ASSISTENZIAL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7T00:00:00" table:style-name="ce13">
            <text:p>1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NATTA ALFREDO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GER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20T00:00:00" table:style-name="ce13">
            <text:p>2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NOLLI BARBAR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METODOLOGIA DELL'INFERMIERISTICA BASATA SULLE EVID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TTARIN ALDO</text:p>
          </table:table-cell>
          <table:table-cell office:value-type="string" table:style-name="ce11">
            <text:p>INFERMIERISTICA LEGNAGO</text:p>
          </table:table-cell>
          <table:table-cell office:value-type="string" table:style-name="ce34">
            <text:p>DEONTOLOGIA E REGOLAMENTAZIONE DELL'ESERCIZIO PROFESS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0T00:00:00" table:style-name="ce13">
            <text:p>1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LL'ORTO CONCETTA</text:p>
          </table:table-cell>
          <table:table-cell office:value-type="string" table:style-name="ce11">
            <text:p>INFERMIERISTICA LEGNAGO</text:p>
          </table:table-cell>
          <table:table-cell office:value-type="string" table:style-name="ce34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0T00:00:00" table:style-name="ce13">
            <text:p>1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BELLUZZO BARBARA</text:p>
          </table:table-cell>
          <table:table-cell office:value-type="string" table:style-name="ce11">
            <text:p>INFERMIERISTICA LEGNAGO</text:p>
          </table:table-cell>
          <table:table-cell office:value-type="string" table:style-name="ce34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0T00:00:00" table:style-name="ce13">
            <text:p>1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NINI SARA</text:p>
          </table:table-cell>
          <table:table-cell office:value-type="string" table:style-name="ce11">
            <text:p>INFERMIERISTICA LEGNAGO</text:p>
          </table:table-cell>
          <table:table-cell office:value-type="string" table:style-name="ce34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20T00:00:00" table:style-name="ce13">
            <text:p>2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incarico non svolto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11">
            <text:p>BELLUZZO BARBARA</text:p>
          </table:table-cell>
          <table:table-cell office:value-type="string" table:style-name="ce11">
            <text:p>INFERMIERISTICA LEGNAGO</text:p>
          </table:table-cell>
          <table:table-cell office:value-type="string" table:style-name="ce34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20T00:00:00" table:style-name="ce13">
            <text:p>2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LL'ORTO CONCETTA</text:p>
          </table:table-cell>
          <table:table-cell office:value-type="string" table:style-name="ce11">
            <text:p>INFERMIERISTICA LEGNAGO</text:p>
          </table:table-cell>
          <table:table-cell office:value-type="string" table:style-name="ce34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AMBROSI VALERIA</text:p>
          </table:table-cell>
          <table:table-cell office:value-type="string" table:style-name="ce11">
            <text:p>INFERMIERISTICA LEGNAGO</text:p>
          </table:table-cell>
          <table:table-cell office:value-type="string" table:style-name="ce34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VILACQUA ANIT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INFERMIERISTICA APPLICATA AI PERCORSI DIAGNOSTICI E TERAPEUTIC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859.1" table:style-name="ce19">
            <text:p>€ 1.859,10</text:p>
          </table:table-cell>
          <table:table-cell office:value-type="currency" office:value="1859.1" table:style-name="ce19">
            <text:p>€ 1.859,1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MASSARI ROBERT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MALATTIE CARDIOVASCOLAR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RGHESI ARMAND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ORGANIZZAZIONE DEL SISTEMA SANITARIO E LEGISLAZIONE SANITA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RUGNOLLI ANN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INFERMIERISTIC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100" table:style-name="ce19">
            <text:p>€ 2.100,00</text:p>
          </table:table-cell>
          <table:table-cell office:value-type="currency" office:value="2100" table:style-name="ce19">
            <text:p>€ 2.1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RUGNOLLI ANN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METODOLOGIA DELL'INFERMIERISTICA BASATA SULLE EVID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100" table:style-name="ce19">
            <text:p>€ 2.100,00</text:p>
          </table:table-cell>
          <table:table-cell office:value-type="currency" office:value="2100" table:style-name="ce19">
            <text:p>€ 2.1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SONATO CARL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BIOE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75.58" table:style-name="ce19">
            <text:p>€ 1.175,58</text:p>
          </table:table-cell>
          <table:table-cell office:value-type="currency" office:value="1175.58" table:style-name="ce19">
            <text:p>€ 1.175,58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ZZOLLI DANIEL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CHIRURGI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16T00:00:00" table:style-name="ce13">
            <text:p>16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680" table:style-name="ce19">
            <text:p>€ 1.680,00</text:p>
          </table:table-cell>
          <table:table-cell office:value-type="currency" office:value="1680" table:style-name="ce19">
            <text:p>€ 1.6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EMBRANI FABI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MEDICINA LEG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LLAI MARIS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ORGANIZZAZIONE DEI PROCESSI ASSISTENZIAL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50" table:style-name="ce19">
            <text:p>€ 1.050,00</text:p>
          </table:table-cell>
          <table:table-cell office:value-type="currency" office:value="1050" table:style-name="ce19">
            <text:p>€ 1.05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I PALMA ANNUNZIAT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PED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ERRARI TULLI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DIRITTO DEL LAVOR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RACCAROLI FRANC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PSICOLOGIA DEI GRUPPI</text:p>
          </table:table-cell>
          <table:table-cell office:value-type="string" table:style-name="ce33">
            <text:p>delibera del Consiglio della Scuola di Medicina e Chirurgia del 26/09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351.16" table:style-name="ce19">
            <text:p>€ 2.351,16</text:p>
          </table:table-cell>
          <table:table-cell office:value-type="currency" office:value="1959.31" table:style-name="ce15">
            <text:p>€ 1.959,31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LLIGIONI ENZ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ONCOLOGIA MED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EAT EDOARD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ANESTESIOLOGIA E TERAPIA ANTAL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16T00:00:00" table:style-name="ce13">
            <text:p>16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IULIANI MARIA PAOL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PRINCIPI E TECNICHE DELLA RELAZIONE ASSISTENZI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859.1" table:style-name="ce19">
            <text:p>€ 1.859,10</text:p>
          </table:table-cell>
          <table:table-cell office:value-type="currency" office:value="1859.1" table:style-name="ce19">
            <text:p>€ 1.859,1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RISENTI MARIA GIOVANN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INFERMIERISTICA CLINICA NELLA CRONICITA'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16T00:00:00" table:style-name="ce13">
            <text:p>16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859.1" table:style-name="ce19">
            <text:p>€ 1.859,10</text:p>
          </table:table-cell>
          <table:table-cell office:value-type="currency" office:value="1859.1" table:style-name="ce19">
            <text:p>€ 1.859,1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INCHIOSTRO SANDR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ENDOCRIN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16T00:00:00" table:style-name="ce13">
            <text:p>16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IOPPI MARC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GINECOLOGIA OSTE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MA ANTONELL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PSICOLOGI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680" table:style-name="ce19">
            <text:p>€ 1.680,00</text:p>
          </table:table-cell>
          <table:table-cell office:value-type="currency" office:value="1680" table:style-name="ce19">
            <text:p>€ 1.6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GOTTI ALESSANDR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INFERMIERISTICA IN AREA CRI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29.55" table:style-name="ce19">
            <text:p>€ 929,55</text:p>
          </table:table-cell>
          <table:table-cell office:value-type="currency" office:value="929.55" table:style-name="ce19">
            <text:p>€ 929,55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INELLI ELIS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INFERMIERISTICA CHIRURGICA SPECIALIS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29.55" table:style-name="ce19">
            <text:p>€ 929,55</text:p>
          </table:table-cell>
          <table:table-cell office:value-type="currency" office:value="929.55" table:style-name="ce19">
            <text:p>€ 929,55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MO GIOVANNI WALTER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PROMOZIONE DELLA SALUTE E DELLA SICUREZZA IN CONTEST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859.1" table:style-name="ce19">
            <text:p>€ 1.859,10</text:p>
          </table:table-cell>
          <table:table-cell office:value-type="currency" office:value="1859.1" table:style-name="ce19">
            <text:p>€ 1.859,1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ZANO AMELI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MEDICINA INTERN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16T00:00:00" table:style-name="ce13">
            <text:p>16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TTAREI MAUR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MEDICINA INTERN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680" table:style-name="ce19">
            <text:p>€ 1.680,00</text:p>
          </table:table-cell>
          <table:table-cell office:value-type="currency" office:value="1680" table:style-name="ce19">
            <text:p>€ 1.6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OLETTA CRISTIN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DEONTOLOGIA E REGOLAMENTAZIONE DELL'ESERCIZIO PROFESS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29.55" table:style-name="ce19">
            <text:p>€ 929,55</text:p>
          </table:table-cell>
          <table:table-cell office:value-type="currency" office:value="929.55" table:style-name="ce19">
            <text:p>€ 929,55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OLINARI MARC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ORTOPEDIA E TRAUMAT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16T00:00:00" table:style-name="ce13">
            <text:p>16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ORANDI MONIC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MEDICINA RIABILITA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16T00:00:00" table:style-name="ce13">
            <text:p>16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ORO GABRIELE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GER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16T00:00:00" table:style-name="ce13">
            <text:p>16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ORRICO DANIELE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NEUR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16T00:00:00" table:style-name="ce13">
            <text:p>16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OLI CLAUDI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ASSISTENZA OSTE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29.55" table:style-name="ce19">
            <text:p>€ 929,55</text:p>
          </table:table-cell>
          <table:table-cell office:value-type="currency" office:value="929.55" table:style-name="ce19">
            <text:p>€ 929,55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ROLIN MART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INFERMIERISTICA IN SALUTE MENT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29.55" table:style-name="ce19">
            <text:p>€ 929,55</text:p>
          </table:table-cell>
          <table:table-cell office:value-type="currency" office:value="929.55" table:style-name="ce19">
            <text:p>€ 929,55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TERNOSTER CLAUDI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MALATTIE INFETT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DROLLI CARL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SCIENZE DIETETICH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DROTTI DANIEL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INFERMIERISTICA CLINICA MED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859.1" table:style-name="ce19">
            <text:p>€ 1.859,10</text:p>
          </table:table-cell>
          <table:table-cell office:value-type="currency" office:value="1859.1" table:style-name="ce19">
            <text:p>€ 1.859,1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RLI SEREN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METODOLOGIA CLINICA INFERMIERIS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859.1" table:style-name="ce19">
            <text:p>€ 1.859,10</text:p>
          </table:table-cell>
          <table:table-cell office:value-type="currency" office:value="1859.1" table:style-name="ce19">
            <text:p>€ 1.859,1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RRICELLI MASSIMILIAN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INFERMIERISTICA PEDIA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29.55" table:style-name="ce19">
            <text:p>€ 929,55</text:p>
          </table:table-cell>
          <table:table-cell office:value-type="currency" office:value="929.55" table:style-name="ce19">
            <text:p>€ 929,55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FANDER MANFRED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RIANIMA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680" table:style-name="ce19">
            <text:p>€ 1.680,00</text:p>
          </table:table-cell>
          <table:table-cell office:value-type="currency" office:value="1680" table:style-name="ce19">
            <text:p>€ 1.6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ROSPERI LETIZI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INFERMIERISTIC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788.65" table:style-name="ce19">
            <text:p>€ 2.788,65</text:p>
          </table:table-cell>
          <table:table-cell office:value-type="currency" office:value="2788.65" table:style-name="ce19">
            <text:p>€ 2.788,65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AMPONI CLAUDI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MEDICINA D'URGENZ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ICCI NICOL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INTERVENTI DI EMERGENZA SANITA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29.55" table:style-name="ce19">
            <text:p>€ 929,55</text:p>
          </table:table-cell>
          <table:table-cell office:value-type="currency" office:value="929.55" table:style-name="ce19">
            <text:p>€ 929,55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IZZOLI ANDRE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ASSISTENZA CHIRURGIC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29.55" table:style-name="ce19">
            <text:p>€ 929,55</text:p>
          </table:table-cell>
          <table:table-cell office:value-type="currency" office:value="929.55" table:style-name="ce19">
            <text:p>€ 929,55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IZZOLI ANDRE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INFERMIERISTICA CLINICA CHIRUR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16T00:00:00" table:style-name="ce13">
            <text:p>16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859.1" table:style-name="ce19">
            <text:p>€ 1.859,10</text:p>
          </table:table-cell>
          <table:table-cell office:value-type="currency" office:value="1859.1" table:style-name="ce19">
            <text:p>€ 1.859,1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IRONE GIUSEPPE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CHIRURGIA D'URGENZ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680" table:style-name="ce19">
            <text:p>€ 1.680,00</text:p>
          </table:table-cell>
          <table:table-cell office:value-type="currency" office:value="1680" table:style-name="ce19">
            <text:p>€ 1.6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UBER DARI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SICUREZZA NEGLI AMBIENTI DI LAVOR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40" table:style-name="ce19">
            <text:p>€ 840,00</text:p>
          </table:table-cell>
          <table:table-cell office:value-type="currency" office:value="840" table:style-name="ce19">
            <text:p>€ 8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NELLA PAOL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INFERMIERISTICA CLINICA IN MEDICINA E CURE PALLIAT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16T00:00:00" table:style-name="ce13">
            <text:p>16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29.55" table:style-name="ce19">
            <text:p>€ 929,55</text:p>
          </table:table-cell>
          <table:table-cell office:value-type="currency" office:value="929.55" table:style-name="ce19">
            <text:p>€ 929,55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DROLLI VERONIC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16T00:00:00" table:style-name="ce13">
            <text:p>16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ECHTHALER ELIS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16T00:00:00" table:style-name="ce13">
            <text:p>16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MPREGHER MONIC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EDROZZI LORENZ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ENZI SAR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INELLI ELIS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ALDINAZZO NADILL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FERMIERISTICA CLINICA MED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ALDINAZZO NADILL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FERMIERISTIC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ALESTRA ELISABETT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FERMIERISTICA DI COMUNITA'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DIN MARILEN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METODOLOGIA DELL'INFERMIERISTICA BASATA SULLE EVID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4T00:00:00" table:style-name="ce13">
            <text:p>14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RESCIANI FEDERIC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FERMIERISTICA CLINICA IN MEDICINA E CURE PALLIAT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NALE MAURIZIO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CHIRURGIA D'URGENZ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4T00:00:00" table:style-name="ce13">
            <text:p>14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NALE MAURIZIO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CHIRURGI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PILUPI LUCI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MEDICINA RIABILITA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ALLA FONTANA REMO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SICUREZZA NEGLI AMBIENTI DI LAVOR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ALL'OLMO CHRISTIAN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DEONTOLOGIA E REGOLAMENTAZIONE DELL'ESERCIZIO PROFESS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NATA CHIAR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FERMIERISTICA PEDIA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RAMATICOPOLO SILVI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ANESTESIOLOGIA E TERAPIA ANTAL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ULISANO MARCELL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ONCOLOGIA MED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NCEROTTO LAUR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ASSISTENZA OSTE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NFRIDI MASSIMO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ASSISTENZA CHIRURGIC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CANTE STEFANO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RIANIMA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4T00:00:00" table:style-name="ce13">
            <text:p>14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TIN SONI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EDUCAZIONE TERAPEU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ZARI GRET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FERMIERISTICA CHIRURGICA SPECIALIS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4T00:00:00" table:style-name="ce13">
            <text:p>14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ROLA ARCANGELO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GINECOLOGIA OSTE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MICAGLIO ANDRE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ORTOPEDIA E TRAUMAT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GORARO FEDERICO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ORGANIZZAZIONE DEI PROCESSI ASSISTENZIAL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4T00:00:00" table:style-name="ce13">
            <text:p>14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OLLONI KATI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FERMIERISTICA IN SALUTE MENTALE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ANDON GIULI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FERMIERISTIC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10" table:style-name="ce19">
            <text:p>€ 1.710,00</text:p>
          </table:table-cell>
          <table:table-cell office:value-type="currency" office:value="1596" table:style-name="ce19">
            <text:p>€ 1.59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ANDON GIULI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FERMIERISTICA CLINICA NELLA CRONICITA'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OSSI ANDRE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TERVENTI DI EMERGENZA SANITA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4T00:00:00" table:style-name="ce13">
            <text:p>14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AVIO MICHEL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METODOLOGIA CLINICA INFERMIERIS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AVIO MICHEL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FERMIERISTICA CLINICA CHIRUR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CALZOTTO PAOL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FERMIERISTICA APPLICATA AI PERCORSI DIAGNOSTICI E TERAPEUTIC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ESSA FRANCESCO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PSICHIATRI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IANI ROBERT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PSICOLOGI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TRAZZABOSCO MARCO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ENDOCRIN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ESCARO BARBAR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PROMOZIONE DELLA SALUTE E DELLA SICUREZZA IN CONTEST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ANZO ANGIOL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SCIENZE DIETETICH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228" table:style-name="ce19">
            <text:p>€ 228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ERONESE ELISABETT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FERMIERISTICA IN AREA CRI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4T00:00:00" table:style-name="ce13">
            <text:p>14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WELTE PATRICK KARL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PNEUM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MPERETTI NEREO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BIOE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AVIO MICHEL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ANDON GIULI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STA MARIA CHIAR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NFRIDI MASSIMO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ISONA' RAFFAELL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CALZOTTO PAOL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DAMI ANN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ASSISTENZA OSTE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LLEGRINI ELISABETT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DEONTOLOGIA E REGOLAMENTAZIONE DELL'ESERCIZIO PROFESS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NEDETTI CLAUD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CLINICA NELLA CRONICITA'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026" table:style-name="ce19">
            <text:p>€ 1.02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IASI ASSUNT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CLINICA IN MEDICINA E CURE PALLIAT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ISSOLI LUIS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GER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ALDI AMABILE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PEDIA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ATO FEDERIC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PROMOZIONE DELLA SALUTE E DELLA SICUREZZA IN CONTEST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280" table:style-name="ce19">
            <text:p>€ 2.280,00</text:p>
          </table:table-cell>
          <table:table-cell office:value-type="currency" office:value="2280" table:style-name="ce19">
            <text:p>€ 2.2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RAZZAROLA PAOLO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CHIRURGIA GENERALE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RLETTO ANTONIO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SEMEIOTICA E FISIOPAT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EDERLE NICOLETT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CLINICA CHIRUR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LOMBO STEFAN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METODOLOGIA CLINICA INFERMIERIS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280" table:style-name="ce19">
            <text:p>€ 2.280,00</text:p>
          </table:table-cell>
          <table:table-cell office:value-type="currency" office:value="2280" table:style-name="ce19">
            <text:p>€ 2.2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 TOGNI STEFANO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IN AREA CRI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I FRANCESCO VINCENZO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GER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MBARIN MATT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MEDICINA RIABILITA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CANNA ALESSANDRO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CHIRURGICA SPECIALISTICA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VARINI RENAT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DI COMUNITA'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IZIERO LUCIANO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IN SALUTE MENT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GALINI SUSANN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EDUCAZIONE TERAPEU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OGNOLLI OLIV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OGNOLLI OLIV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ORGANIZZAZIONE DEI PROCESSI ASSISTENZIAL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SSINA LAUR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ASSISTENZA CHIRURGICA GENERALE (matricole dispari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SSINA LAUR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ASSISTENZA CHIRURGICA GENERALE (matricole pari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2-05T00:00:00" table:style-name="ce13">
            <text:p>05/12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OLINO ANNAMAR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ONCOLOGIA MEDIC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3T00:00:00" table:style-name="ce18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874" table:style-name="ce19">
            <text:p>€ 874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LLINI FRANCESC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SEMEIOTICA E FISIOPATOLOGI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RNIGO PIER ALBERTO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MEDICINA RIABILITA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SANI MILEN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CLINICA NELLA CRONICITA'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SALAZZARI JURI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CHIRURGICA SPECIALIS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SIANI ROBERT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PSICOLOGI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1710" table:style-name="ce19">
            <text:p>€ 1.710,00</text:p>
          </table:table-cell>
          <table:table-cell office:value-type="string" table:style-name="ce22">
            <text:p>SI</text:p>
          </table:table-cell>
          <table:table-cell table:style-name="ce35"/>
          <table:table-cell table:number-columns-repeated="16374"/>
        </table:table-row>
        <table:table-row table:style-name="ro6">
          <table:table-cell office:value-type="string" table:style-name="ce11">
            <text:p>SURIANI CINZ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CLINICA IN MEDICINA E CURE PALLIAT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style-name="ce11">
            <text:p>TODESCO FRANCESC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PRINCIPI E TECNICHE DELLA RELAZIONE ASSISTENZIALE (matricole pari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064" table:style-name="ce19">
            <text:p>€ 1.064,00</text:p>
          </table:table-cell>
          <table:table-cell office:value-type="string" table:style-name="ce22">
            <text:p>SI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TODESCO FRANCESC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PRINCIPI E TECNICHE DELLA RELAZIONE ASSISTENZIALE (matricole dispari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4T00:00:00" table:style-name="ce13">
            <text:p>04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VALLAPERTA ENRICO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TERVENTI DI EMERGENZA SANITA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VALLETTA SABRIN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ASSISTENZA OSTE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VINCENZI SILV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10" table:style-name="ce19">
            <text:p>€ 1.710,00</text:p>
          </table:table-cell>
          <table:table-cell office:value-type="currency" office:value="1710" table:style-name="ce19">
            <text:p>€ 1.710,0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VOLPATO ELEONOR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10" table:style-name="ce19">
            <text:p>€ 1.710,00</text:p>
          </table:table-cell>
          <table:table-cell office:value-type="currency" office:value="1710" table:style-name="ce19">
            <text:p>€ 1.710,00</text:p>
          </table:table-cell>
          <table:table-cell office:value-type="string" table:style-name="ce22">
            <text:p>SI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VOLPATO ELEONOR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APPLICATA AI PERCORSI DIAGNOSTICI E TERAPEUTIC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280" table:style-name="ce19">
            <text:p>€ 2.280,00</text:p>
          </table:table-cell>
          <table:table-cell office:value-type="currency" office:value="2280" table:style-name="ce19">
            <text:p>€ 2.280,00</text:p>
          </table:table-cell>
          <table:table-cell office:value-type="string" table:style-name="ce22">
            <text:p>SI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VOLPATO ELEONOR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EDUCAZIONE TERAPEU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11">
            <text:p>rinuncia al compenso</text:p>
          </table:table-cell>
          <table:table-cell table:style-name="ce20"/>
          <table:table-cell table:number-columns-repeated="16375" table:style-name="ce1"/>
        </table:table-row>
        <table:table-row table:style-name="ro6">
          <table:table-cell office:value-type="string" table:style-name="ce11">
            <text:p>ZADRA TAN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CLINICA MEDICA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3T00:00:00" table:style-name="ce18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TESTI ROBERT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8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DAL BOSCO CHIAR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8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FRANCHINI PAOL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8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rinuncia al compenso</text:p>
          </table:table-cell>
          <table:table-cell table:style-name="ce20"/>
          <table:table-cell table:number-columns-repeated="16375" table:style-name="ce1"/>
        </table:table-row>
        <table:table-row table:style-name="ro6">
          <table:table-cell office:value-type="string" table:style-name="ce11">
            <text:p>ZENDRINI BEATRICE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8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OLATO GLOR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8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LIARO ARIANN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8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ANESE STEFAN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8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RINCIVALLE ANTONELL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8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LLEGRINI CLAUD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8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ADINI MARCO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8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SPARI ANN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8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RLETTI RICCARDO</text:p>
          </table:table-cell>
          <table:table-cell office:value-type="string" table:style-name="ce11">
            <text:p>TECNICHE DI RADIOLOGIA MEDICA ALA</text:p>
          </table:table-cell>
          <table:table-cell office:value-type="string" table:style-name="ce11">
            <text:p>IMAGING DI RADI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2-01T00:00:00" table:style-name="ce13">
            <text:p>01/12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RTONI ORNELLA</text:p>
          </table:table-cell>
          <table:table-cell office:value-type="string" table:style-name="ce11">
            <text:p>TECNICHE DI RADIOLOGIA MEDICA ALA</text:p>
          </table:table-cell>
          <table:table-cell office:value-type="string" table:style-name="ce11">
            <text:p>ORGANIZZAZIONE DEI PROCESSI LAVORATIVI IN AMBITO RADIOLOGICO D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680" table:style-name="ce19">
            <text:p>€ 1.680,00</text:p>
          </table:table-cell>
          <table:table-cell office:value-type="currency" office:value="1680" table:style-name="ce19">
            <text:p>€ 1.6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IRAOLO GIUSEPPINA</text:p>
          </table:table-cell>
          <table:table-cell office:value-type="string" table:style-name="ce11">
            <text:p>TECNICHE DI RADIOLOGIA MEDICA ALA</text:p>
          </table:table-cell>
          <table:table-cell office:value-type="string" table:style-name="ce11">
            <text:p>MEDICINA LEGALE E BIOE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URZEL MAURO</text:p>
          </table:table-cell>
          <table:table-cell office:value-type="string" table:style-name="ce11">
            <text:p>TECNICHE DI RADIOLOGIA MEDICA ALA</text:p>
          </table:table-cell>
          <table:table-cell office:value-type="string" table:style-name="ce11">
            <text:p>DEONTOLOGIA E REGOLAMENTAZIONE DELL'ESERCIZIO PROFESS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NNER DAVIDE</text:p>
          </table:table-cell>
          <table:table-cell office:value-type="string" table:style-name="ce11">
            <text:p>TECNICHE DI RADIOLOGIA MEDICA ALA</text:p>
          </table:table-cell>
          <table:table-cell office:value-type="string" table:style-name="ce11">
            <text:p>DIAGNOSTICA CONVENZIONALE E PET IN MEDICINA NUCLEA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2-01T00:00:00" table:style-name="ce13">
            <text:p>01/12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RINI MARCO</text:p>
          </table:table-cell>
          <table:table-cell office:value-type="string" table:style-name="ce11">
            <text:p>TECNICHE DI RADIOLOGIA MEDICA ALA</text:p>
          </table:table-cell>
          <table:table-cell office:value-type="string" table:style-name="ce11">
            <text:p>RADIOFARMACI IN DIAGNOSTICA E TERAPIA MEDICONUCLEA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2-01T00:00:00" table:style-name="ce13">
            <text:p>01/12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ICH FRANCESCA</text:p>
          </table:table-cell>
          <table:table-cell office:value-type="string" table:style-name="ce11">
            <text:p>TECNICHE DI RADIOLOGIA MEDICA ALA</text:p>
          </table:table-cell>
          <table:table-cell office:value-type="string" table:style-name="ce11">
            <text:p>TECNICHE DI MECINA NUCLEA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2-01T00:00:00" table:style-name="ce13">
            <text:p>01/12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87.28" table:style-name="ce19">
            <text:p>€ 1.487,28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ICHELATTI CLAUDIO</text:p>
          </table:table-cell>
          <table:table-cell office:value-type="string" table:style-name="ce11">
            <text:p>TECNICHE DI RADIOLOGIA MEDICA ALA</text:p>
          </table:table-cell>
          <table:table-cell office:value-type="string" table:style-name="ce11">
            <text:p>TECNICHE ANGIOGRAFICHE ED EMODINAM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2-01T00:00:00" table:style-name="ce13">
            <text:p>01/12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PIOVAN ENRICO</text:p>
          </table:table-cell>
          <table:table-cell office:value-type="string" table:style-name="ce11">
            <text:p>TECNICHE DI RADIOLOGIA MEDICA ALA</text:p>
          </table:table-cell>
          <table:table-cell office:value-type="string" table:style-name="ce24">
            <text:p>NEURORADI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2-01T00:00:00" table:style-name="ce26">
            <text:p>01/12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CECCHETTO MARCO</text:p>
          </table:table-cell>
          <table:table-cell office:value-type="string" table:style-name="ce11">
            <text:p>TECNICHE DI RADIOLOGIA MEDICA ALA</text:p>
          </table:table-cell>
          <table:table-cell office:value-type="string" table:style-name="ce24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239.4000000000001" table:style-name="ce19">
            <text:p>€ 1.239,4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ALENTINI ALDO</text:p>
          </table:table-cell>
          <table:table-cell office:value-type="string" table:style-name="ce11">
            <text:p>TECNICHE DI RADIOLOGIA MEDICA ALA</text:p>
          </table:table-cell>
          <table:table-cell office:value-type="string" table:style-name="ce11">
            <text:p>FISICA ATOMICA, RADIOPROTEZIONE E DOSIME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2-01T00:00:00" table:style-name="ce13">
            <text:p>01/12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ISENTIN ROBERTA</text:p>
          </table:table-cell>
          <table:table-cell office:value-type="string" table:style-name="ce11">
            <text:p>TECNICHE DI RADIOLOGIA MEDICA ALA</text:p>
          </table:table-cell>
          <table:table-cell office:value-type="string" table:style-name="ce11">
            <text:p>MEDICINA NUCLEA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2-01T00:00:00" table:style-name="ce13">
            <text:p>01/12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DAMOLI DAVIDE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SISTEMI INFORMATICI RADIOLOGICI, ELABORAZIONE ED ARCHIVIA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17T00:00:00" table:style-name="ce13">
            <text:p>17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IASUTTI CARL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MEZZI DI CONTRASTO E RADIOLOGIA CONTRASTOGRAFIC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2-17T00:00:00" table:style-name="ce13">
            <text:p>17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VALLI DIEG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TECNICHE E PROTOCOLLI RM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7T00:00:00" table:style-name="ce13">
            <text:p>07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VEDON CARL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FISICA APPLICATA ALLE SCIENZE RADIOLOGICH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VEDON CARL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APPARECCHIATURE E CONTROLLI DI QUALITA' IN RADIOTERAP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7T00:00:00" table:style-name="ce13">
            <text:p>07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EDERLE NICOLETTA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PRINCIPI DI ASSISTENZA ED IGIENE OSPEDALIER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874" table:style-name="ce19">
            <text:p>€ 874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NTRO ALBERT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IMAGING DI RADI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28T00:00:00" table:style-name="ce13">
            <text:p>28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608" table:style-name="ce19">
            <text:p>€ 608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ALLOGLIO STEFAN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RADIOTERAP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7T00:00:00" table:style-name="ce13">
            <text:p>07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L DALATI GHASSAN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INTERPRETAZIONE ANATOMICA ATTRAVERSO L'IMAGING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2-17T00:00:00" table:style-name="ce13">
            <text:p>17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648" table:style-name="ce19">
            <text:p>€ 648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ENOVESE GIORDAN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TECNICHE ANGIOGRAFICHE ED EMODINAM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28T00:00:00" table:style-name="ce13">
            <text:p>28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IRLANDA FILIPP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TECNICHE DI RADIOLOGIA CONTRASTOGRAFIC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2-17T00:00:00" table:style-name="ce13">
            <text:p>17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UARIGLIA STEFANIA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APPARECCHIATURE DI MEDICINA NUCLEARE, GAMMA CAMERA, PET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28T00:00:00" table:style-name="ce13">
            <text:p>28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NGUINI RICCARD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TECNICHE E PROTOCOLLI TC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LAGO' ROBERT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BASI DI ANATOMIA APPLICATA ALLE SCIENZE RADIOLOGICHE 2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LAGO' ROBERT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ANATOMIA VASCOLARE E DEL SISTEMA NERVOSO<text:s/>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28T00:00:00" table:style-name="ce13">
            <text:p>28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TINI ALVISE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EMERGENZE IN RADIOLOGIA E PRIMO SOCCORS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17T00:00:00" table:style-name="ce13">
            <text:p>17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LIADO GABRIELE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PRINCIPI FISICI DELLA RM E SICUREZZ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7T00:00:00" table:style-name="ce13">
            <text:p>07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NEGHINI ROBERT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MISURE ELETTRICHE ED ELETTRONICH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NEGHINI ROBERT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FISICA ATOMICA, RADIOPROTEZIONE E DOSIME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28T00:00:00" table:style-name="ce13">
            <text:p>28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VANELLO LAURA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TECNICHE DI MEDICINA NUCLEA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28T00:00:00" table:style-name="ce13">
            <text:p>28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LLEGRINI BARBARA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TECNICHE DI SENOLOGIA E DI SCREENIGN MAMMOGRAFIC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insegnamento non svolto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11">
            <text:p>PIOVAN ENRIC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RADIOLOGIA INTERVENTISTICA E NEURORADI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28T00:00:00" table:style-name="ce13">
            <text:p>28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OSSI CLARA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DEONTOLOGIA E REGOLAMENTAZIONE DELL'ESERCIZIO PROFESSIONALE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OSSI CLARA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ORGANIZZAZIONE DEI PROCESSI LAVORATIVI IN AMBITO RADIOLOGICO, DI RADIOTERAPIA E MEDICINA NUCLEARE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CARPA FEDERICA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COMPETENZE RELAZIONALI E COMUNICATIVE DELL'ESERCIZI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CHENAL GIACOMO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BASI DI ANATOMIA APPLICATA ALLE SCIENZE RADIOLOGICHE 1<text:s/>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SPIAZZI GABRIELE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TECNICHE DI RADIOTERAP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7T00:00:00" table:style-name="ce13">
            <text:p>07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ASORI SIMONE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IMAGING SENOLOGICO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IGNOLA DANIELE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TECNICHE DI RADIOLOGIA CONVENZIONALE OSTEOARTICOLA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17T00:00:00" table:style-name="ce13">
            <text:p>17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824" table:style-name="ce19">
            <text:p>€ 1.824,00</text:p>
          </table:table-cell>
          <table:table-cell office:value-type="currency" office:value="1824" table:style-name="ce19">
            <text:p>€ 1.824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IVELONGHI EMANUELE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APPARECCHIATURE MAMMOGRAFICHE E CONTROLLI DI QUALITA'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UFFANTE MICHELE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DIAGNOSTICA CONVENZIONALE E PET IN MEDICINA NUCLEA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28T00:00:00" table:style-name="ce13">
            <text:p>28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PAGNOLO ANDREA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7T00:00:00" table:style-name="ce13">
            <text:p>07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CARPA FEDERICA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26/09/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STELLA TRENTIN AMBRA MARTINA</text:p>
          </table:table-cell>
          <table:table-cell office:value-type="string" table:style-name="ce11">
            <text:p>TECNICHE DI RADIOLOGIA MEDICA VR</text:p>
          </table:table-cell>
          <table:table-cell office:value-type="string" table:style-name="ce11">
            <text:p>TECNICHE DI SENOLOGIA E DI SCREENIGN MAMMOGRAFICO</text:p>
          </table:table-cell>
          <table:table-cell office:value-type="string" table:style-name="ce12">
            <text:p>delibera del Consiglio della Scuola di Medicina e Chirurgia del 21/11/2013</text:p>
          </table:table-cell>
          <table:table-cell office:value-type="date" office:date-value="2013-12-02T00:00:00" table:style-name="ce18">
            <text:p>02/12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RUGNOLLI ANNA</text:p>
          </table:table-cell>
          <table:table-cell office:value-type="string" table:style-name="ce11">
            <text:p>LM IN SCIENZE INFERMIERISTICHE E OSTETRICHE</text:p>
          </table:table-cell>
          <table:table-cell office:value-type="string" table:style-name="ce11">
            <text:p>ASSISTENZA BASATA SULLE EVID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RFAGNA MARINA</text:p>
          </table:table-cell>
          <table:table-cell office:value-type="string" table:style-name="ce11">
            <text:p>LM IN SCIENZE INFERMIERISTICHE E OSTETRICHE</text:p>
          </table:table-cell>
          <table:table-cell office:value-type="string" table:style-name="ce11">
            <text:p>MODELLI ORGANIZZATIVI IN AMBITO OSTETRIC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24">
            <text:p>DI GIULIO PAOLA</text:p>
          </table:table-cell>
          <table:table-cell office:value-type="string" table:style-name="ce24">
            <text:p>LM IN SCIENZE INFERMIERISTICHE E OSTETRICHE</text:p>
          </table:table-cell>
          <table:table-cell office:value-type="string" table:style-name="ce24">
            <text:p>METODOLOGIA DELLA RICERCA AVANZATA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4-03T00:00:00" table:style-name="ce26">
            <text:p>03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200" table:style-name="ce19">
            <text:p>€ 1.200,00</text:p>
          </table:table-cell>
          <table:table-cell table:style-name="ce36"/>
          <table:table-cell table:style-name="ce20"/>
          <table:table-cell table:number-columns-repeated="16375"/>
        </table:table-row>
        <table:table-row table:style-name="ro6">
          <table:table-cell office:value-type="string" table:style-name="ce11">
            <text:p>FERRARI TULLIO</text:p>
          </table:table-cell>
          <table:table-cell office:value-type="string" table:style-name="ce11">
            <text:p>LM IN SCIENZE INFERMIERISTICHE E OSTETRICHE</text:p>
          </table:table-cell>
          <table:table-cell office:value-type="string" table:style-name="ce11">
            <text:p>DIRITTO AMMINISTRATIVO E SANITARI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1-07T00:00:00" table:style-name="ce13">
            <text:p>07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GUANA MIRIAM</text:p>
          </table:table-cell>
          <table:table-cell office:value-type="string" table:style-name="ce24">
            <text:p>LM IN SCIENZE INFERMIERISTICHE E OSTETRICHE</text:p>
          </table:table-cell>
          <table:table-cell office:value-type="string" table:style-name="ce24">
            <text:p>TEORIA E FILOSOFIA DELLE SCIENZE OSTETRICHE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4-03T00:00:00" table:style-name="ce26">
            <text:p>03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0" table:style-name="ce19">
            <text:p>€ 600,00</text:p>
          </table:table-cell>
          <table:table-cell office:value-type="currency" office:value="600" table:style-name="ce19">
            <text:p>€ 6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PALESE ALVISA</text:p>
          </table:table-cell>
          <table:table-cell office:value-type="string" table:style-name="ce24">
            <text:p>LM IN SCIENZE INFERMIERISTICHE E OSTETRICHE</text:p>
          </table:table-cell>
          <table:table-cell office:value-type="string" table:style-name="ce24">
            <text:p>RICERCA ORGANIZZATIVA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200" table:style-name="ce19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PALESE ALVISA</text:p>
          </table:table-cell>
          <table:table-cell office:value-type="string" table:style-name="ce24">
            <text:p>LM IN SCIENZE INFERMIERISTICHE E OSTETRICHE</text:p>
          </table:table-cell>
          <table:table-cell office:value-type="string" table:style-name="ce24">
            <text:p>TEORIA E FILOSOFIA DELLE SCIENZE INFERMIERISTICHE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4-03T00:00:00" table:style-name="ce26">
            <text:p>03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200" table:style-name="ce19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ERAFINI PAOLA</text:p>
          </table:table-cell>
          <table:table-cell office:value-type="string" table:style-name="ce11">
            <text:p>LM IN SCIENZE INFERMIERISTICHE E OSTETRICHE</text:p>
          </table:table-cell>
          <table:table-cell office:value-type="string" table:style-name="ce11">
            <text:p>ASSISTENZA OSTETRICA BASATA SU PROVE DI EFFICAC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TADDIA PATRIZIA</text:p>
          </table:table-cell>
          <table:table-cell office:value-type="string" table:style-name="ce11">
            <text:p>LM IN SCIENZE INFERMIERISTICHE E OSTETRICHE</text:p>
          </table:table-cell>
          <table:table-cell office:value-type="string" table:style-name="ce11">
            <text:p>MODELLI ORGANIZZATIVI E ASSISTENZIALI INNOVATIV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779" table:style-name="ce19">
            <text:p>€ 779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ENTURINI FRANCESCA</text:p>
          </table:table-cell>
          <table:table-cell office:value-type="string" table:style-name="ce11">
            <text:p>LM IN SCIENZE INFERMIERISTICHE E OSTETRICHE</text:p>
          </table:table-cell>
          <table:table-cell office:value-type="string" table:style-name="ce11">
            <text:p>FARMACOLOGIA: SISTEMI DI SICUREZZA NELLA GESTIONE DELLA PRATIC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VIVORI CINZIA</text:p>
          </table:table-cell>
          <table:table-cell office:value-type="string" table:style-name="ce11">
            <text:p>LM IN SCIENZE INFERMIERISTICHE E OSTETRICHE</text:p>
          </table:table-cell>
          <table:table-cell office:value-type="string" table:style-name="ce11">
            <text:p>METODOLOGIE AVANZATE DI EDUCAZIONE ALLA SALUT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1-07T00:00:00" table:style-name="ce13">
            <text:p>07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AROGNOLLI OLIVA</text:p>
          </table:table-cell>
          <table:table-cell office:value-type="string" table:style-name="ce24">
            <text:p>LM IN SCIENZE INFERMIERISTICHE E OSTETRICHE</text:p>
          </table:table-cell>
          <table:table-cell office:value-type="string" table:style-name="ce24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26">
            <text:p>03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37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DAMOLI DAVIDE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SISTEMI DI GESTIONE INFORMATIZZATA DEI DATI NELLE ORGANIZZAZION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1-07T00:00:00" table:style-name="ce13">
            <text:p>07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TTALE FERNANDA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METODOLOGIE DIDATTICH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PPUCCINI MANUELA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METODOLOGIA DELLA RICERCA QUALITA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1T00:00:00" table:style-name="ce13">
            <text:p>1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ECCHETTO SIMONE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MANAGEMENT APPLICATO AI SERVIZI RIABILITATIV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NSUETI NADIA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MANAGEMENT SANITARI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LOTTO FRANCO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BIOE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INALDI SARA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RIABILITAZIONE BASATA SULLE EVID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5-02T00:00:00" table:style-name="ce13">
            <text:p>02/05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IANI ROBERTA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PSICOLOGIA DEI GRUPP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1T00:00:00" table:style-name="ce13">
            <text:p>1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RIZZIERI MONICA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MODELLI DI APPRENDIMENTO DALL'ESPERIENZA</text:p>
          </table:table-cell>
          <table:table-cell office:value-type="string" table:style-name="ce12">
            <text:p>delibera del Consiglio della Scuola di Medicina e Chirurgia del 21/11/2013</text:p>
          </table:table-cell>
          <table:table-cell office:value-type="date" office:date-value="2014-04-03T00:00:00" table:style-name="ce18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CUMA' CRISTINA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26/09/13</text:p>
          </table:table-cell>
          <table:table-cell office:value-type="date" office:date-value="2013-10-11T00:00:00" table:style-name="ce18">
            <text:p>1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URRI LAURA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8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LLINI LAURA LUISA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INTERPRETAZIONI AUDIOMETRICHE OGGETTIVE E SOGGETT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BERNARDELLI STEFANO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PRINCIPI E TECNICHE DI PRIMO SOCCORS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ADIMAN LILIA<text:s/>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FONIATRIA: FONETICA E FON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ADIMAN LILIA<text:s/>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FONIATRIA: FONETICA E FON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ISOLI NICOLETTA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LOGOPEDIA DELLE FUNZIONI ORALI E DEI DISTURBI CORRELATI ALLE PARALISI CEREBRALI INFANTIL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ISOLI NICOLETTA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LOGOPEDIA DELLE ALTERAZIONI DELLE FUNZIONI CORTICALI SUPERIORI E DELLE DISFAGI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ESTARO ANTONELLA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LOGOPEDIA DEI DISTURBI DELLA VOCE E DELLA FLUENZ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LOGNATO PATRIZIA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METODOLOGIA DI VALUTAZIONE LOGOPED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ZZOCARO ELEONORA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LOGOPEDIA DEI DISTURBI DELL'APPRENDIMENT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OSSETTO TIZIANA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COUNSELLING APPLICATO ALLA RIABILITAZIONE LOGOPED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OSSETTO TIZIANA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DEONTOLOGIA E REGOLAMENTAZIONE DELL'ESERCIZIO PROFESS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IANI ROBERTA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PSICOLOGIA DELL'ETA' EVOLU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PERINDE' PAOLA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LOGOPEDIA DEI DISTURBI DELLA VOCE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ROMBETTI BICE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LOGOPEDI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ROMBETTI BICE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LOGOPEDIA DEI DISTURBI AFASICI E DISARTIC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UANAZZI LAURA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LOGOPEDIA DEI DISTURBI SPECIFICI DEL LINGUAGGI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LOGNATO PATRIZIA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ROMBETTI BICE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ZZOCARO ELEONORA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DAMI ANN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ASSISTENZA OSTETRICA AL PARTO E AL PUERPERI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10" table:style-name="ce19">
            <text:p>€ 1.710,00</text:p>
          </table:table-cell>
          <table:table-cell office:value-type="currency" office:value="1520" table:style-name="ce19">
            <text:p>€ 1.52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USA EMANUEL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DEONTOLOGIA E REGOLAMENTAZIONE DELL'ESERCIZIO PROFESS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1-04T00:00:00" table:style-name="ce13">
            <text:p>04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RFAGNA MARIN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ASSISTENZA E SOSTEGNO ALL'ALLATTAMENT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CASSIN EMANUEL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ASSISTENZA OSTETRIC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DI PAOLA ROSSAN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FISIOPATOLOGIA DELLA RIPRODUZIONE UMAN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31T00:00:00" table:style-name="ce13">
            <text:p>31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1200" table:style-name="ce19">
            <text:p>€ 1.2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INO STEFANI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PATOLOGIA CLINICA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UDINO FRANCESC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METODOLOGIA DELL'ASSISTENZA OSTETRICA BASATA SULLE EVID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1-04T00:00:00" table:style-name="ce13">
            <text:p>04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UDINO FRANCESC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CLINICA OSTETRICO-GINECOLOGICA CHIRURGICA NELLE URGENZE E NELLE EMERG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31T00:00:00" table:style-name="ce13">
            <text:p>31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10" table:style-name="ce19">
            <text:p>€ 1.710,00</text:p>
          </table:table-cell>
          <table:table-cell office:value-type="currency" office:value="1710" table:style-name="ce19">
            <text:p>€ 1.71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UARESE OLG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MODELLI DI ACCOMPAGNAMENTO ALLA NASCIT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31T00:00:00" table:style-name="ce13">
            <text:p>31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OBIN FEDERIC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ASSISTENZA DI BASE APPLICATA ALL'OSTETRIC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OLINARI MANUEL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FONDAMENTI DI CLINICA TRANSCULTURALE IN OSTETRIC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1-04T00:00:00" table:style-name="ce13">
            <text:p>04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PADOPOULOS NIKOLAOS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METODOLOGIA DELL'OSTETRICIA BASATA SULLE EVID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1-04T00:00:00" table:style-name="ce13">
            <text:p>04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SSARIN ANN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TEORIA E METODOLOGIA DELLE SCIENZE OSTETRICH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026" table:style-name="ce19">
            <text:p>€ 1.02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RBELLINI GIANN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PROMOZIONE ED EDUCAZIONE ALLA SALUTE DELLA DONNA E DEL BAMBIN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AZZOLA ELEN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ANATOMIA PAT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1-04T00:00:00" table:style-name="ce13">
            <text:p>04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IOLFI RITA IVAN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FONDAMENTI INFERMIERISTIC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OFFALI MARIA LUIS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ASSISTENZA OSTETRICO MATERNO-FET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31T00:00:00" table:style-name="ce13">
            <text:p>31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NON ROSARI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MODELLI ORGANIZZATIVI DELL'ASSISTENZA OSTE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UDINO FRANCESC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ICILIANO ANN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UDINO FRANCESC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31T00:00:00" table:style-name="ce13">
            <text:p>31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rinuncia al compenso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11">
            <text:p>CACIAGLI PATRIZIO</text:p>
          </table:table-cell>
          <table:table-cell office:value-type="string" table:style-name="ce11">
            <text:p>TECN. LAB. BIOM. ROVERETO</text:p>
          </table:table-cell>
          <table:table-cell office:value-type="string" table:style-name="ce11">
            <text:p>ORGANIZZAZIONE DEL SISTEMA SANITARIO E LEGISLA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9">
            <text:p>€ 700,00</text:p>
          </table:table-cell>
          <table:table-cell office:value-type="currency" office:value="700" table:style-name="ce19">
            <text:p>€ 7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OLA IOLE</text:p>
          </table:table-cell>
          <table:table-cell office:value-type="string" table:style-name="ce11">
            <text:p>TECN. LAB. BIOM. ROVERETO</text:p>
          </table:table-cell>
          <table:table-cell office:value-type="string" table:style-name="ce11">
            <text:p>VALUTAZIONE E CONTROLLO DELLA QUALITA' DEI SERVIZ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9">
            <text:p>€ 7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SNA GIANNI</text:p>
          </table:table-cell>
          <table:table-cell office:value-type="string" table:style-name="ce11">
            <text:p>TECN. LAB. BIOM. ROVERETO</text:p>
          </table:table-cell>
          <table:table-cell office:value-type="string" table:style-name="ce11">
            <text:p>ORGANIZZAZIONE E REGOLAMENTAZIONE DELLA PROFESS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EMBRANI FABIO</text:p>
          </table:table-cell>
          <table:table-cell office:value-type="string" table:style-name="ce11">
            <text:p>TECN. LAB. BIOM. ROVERETO</text:p>
          </table:table-cell>
          <table:table-cell office:value-type="string" table:style-name="ce11">
            <text:p>ETICA E MEDICINA LEG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9">
            <text:p>€ 700,00</text:p>
          </table:table-cell>
          <table:table-cell office:value-type="currency" office:value="700" table:style-name="ce19">
            <text:p>€ 7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NTI MICHELA</text:p>
          </table:table-cell>
          <table:table-cell office:value-type="string" table:style-name="ce11">
            <text:p>TECN. LAB. BIOM. ROVERETO</text:p>
          </table:table-cell>
          <table:table-cell office:value-type="string" table:style-name="ce11">
            <text:p>BIOLOGIA MOLECOLA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59.31" table:style-name="ce15">
            <text:p>€ 1.959,31</text:p>
          </table:table-cell>
          <table:table-cell office:value-type="currency" office:value="1959.31" table:style-name="ce15">
            <text:p>€ 1.959,31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NICOLI ALDINI NICOLO</text:p>
          </table:table-cell>
          <table:table-cell office:value-type="string" table:style-name="ce24">
            <text:p>TECN. LAB. BIOM. ROVERETO</text:p>
          </table:table-cell>
          <table:table-cell office:value-type="string" table:style-name="ce24">
            <text:p>STORIA DELLA MEDICIN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26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00" table:style-name="ce19">
            <text:p>€ 700,00</text:p>
          </table:table-cell>
          <table:table-cell office:value-type="currency" office:value="700" table:style-name="ce19">
            <text:p>€ 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ZANON BRUNO</text:p>
          </table:table-cell>
          <table:table-cell office:value-type="string" table:style-name="ce24">
            <text:p>TECN. LAB. BIOM. ROVERETO</text:p>
          </table:table-cell>
          <table:table-cell office:value-type="string" table:style-name="ce24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26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239.4000000000001" table:style-name="ce19">
            <text:p>€ 1.239,4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NINI FABIO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IMMUNOEMATOLOGIA ED EMOSTASI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BRINI GIULIO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PATOLOGIA GENE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IAVARINA DAVIDE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PATOLOGI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IRARDI ROBERTO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METODI E TECHICHE DI IMMUNOEMATOLOGI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NEGHINI ROBERTO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MISURE TECNICHE ED ELETTRONICH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URGIA MARIA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METODI IGIENICO PREVENTIVI E TECNICA DEL PRELIEVO DEI MATERIALI BIOLOGICI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EGRI MAURO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BIOCHIMICA E CHIMICA DELL'INQUINAMENTO AMBIENT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ICOLI ALDINI NICOLO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STORIA DELLA MEDICIN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OMANO MARIA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PSICOLOGIA DEI GRUPPI E DELLE ORGANIZZAZIONI SOCIAL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ANDINI BRUNO ANTONY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BIOINGEGNERIA ELETTRONICA<text:s/>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ORIO ALESSANDRO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METODI E TECNICHE DI ISTOLOGIA E ANATOM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TANZIALE SAVERIO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METODI E TECNICHE DI LABORATORIO IN FARMAC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TANZIALE SAVERIO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METODI E TECNICHE DI BIOCHIMIC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OMANO MARIA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INARDI MARIA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RNARDELLI STEFAN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METODI IGIENICO PREVENTIVI E PRINCIPI DI ASSISTENZA INFERMIERIS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ERLICHER ANDREA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METODI E TECNICHE DI ECOCARDIOGRAFIA 2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RANCESCHINI LORENZ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METODI E TECNICHE DI ELETTROCARDIOGRAFIA 2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FRANZOI MAUR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METODI E TECNICHE DELLA CIRCOLAZIONE EXTRACORPOREA<text:s/>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MBA GIANLUIGI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METODI E TECNICHE DELLA CIRCOLAZIONE EXTRACORPOREA 1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OLIA GIORGI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ECOCARDIOGRAFIA 1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LAGO' ROBERT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DIAGNOSTICA PER IMMAGINI CARDIOVASCOLARE<text:s/>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NEGHINI ROBERT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MISURE ELETTRICHE ED ELETTRONICH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NON TIZIAN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METODI E TECNICHE DELLA OSSIGENAZIONE EXTRACORPOREA (ECLS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NON TIZIAN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ORGANIZZAZIONE E REGOLAMENTAZIONE DELLA PROFESS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SSA MICHELE GIUSEPPE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METODI E TECNICHE DELLA CIRCOLAZIONE EXTRACORPOREA 2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ORANI GIOVANNI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ELETTROCARDIOGRAFIA, ARITMOLOGIA ED ELETTROSTIMOLAZIONE 1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MORANI GIOVANNI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ELETTROCARDIOGRAFIA, ARITMOLOGIA ED ELETTROSTIMOLAZIONE 2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ONORATI FRANCESC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BIOINGEGNERIA INDUSTRI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SARINI GABRIELE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METODI E TECNICHE DI EMODINAMIC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RIOLI MARIA ANTONIA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ECOCARDIOGRAFIA 2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PUPPINI GIOVANNI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METODI E TECNICHE DI DIAGNOSTICA VASCOLARE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SANDINI BRUNO ANTONY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BIOINGEGNERIA ELETTRONICA E INFORMA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ARTORELLI LORENZ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METODI E TECNICHE DI ECOCARDIOGRAFIA 1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OMEI RUGGER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METODI E TECNICHE DI ELETTROCARDIOGRAFIA 1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office:value-type="currency" office:value="456" table:style-name="ce19">
            <text:p>€ 456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OMEZZOLI ANNA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ANATOMIA PAT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table:number-columns-repeated="2" table:style-name="ce20"/>
          <table:table-cell table:number-columns-repeated="16375" table:style-name="ce23"/>
        </table:table-row>
        <table:table-row table:style-name="ro6">
          <table:table-cell office:value-type="string" table:style-name="ce11">
            <text:p>VERALDI GIAN FRANC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TECNICHE INVASIVE E CHIRURGICHE VASCOLARI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ERRARINI DANIELE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CHI DIEG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26/09/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ABBI' ROCCO</text:p>
          </table:table-cell>
          <table:table-cell office:value-type="string" table:style-name="ce11">
            <text:p>TECNICHE DI FISIOPATOLOGIA CARDIOCIRCOLATORIA E PERFUSIONE CARDIOVASCOLARE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26/09/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RTAGNOLLI MICHELE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TECNICHE DI PRIMO SOCCORSO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BURATO ENRICO</text:p>
          </table:table-cell>
          <table:table-cell office:value-type="string" table:style-name="ce24">
            <text:p>TEPALL</text:p>
          </table:table-cell>
          <table:table-cell office:value-type="string" table:style-name="ce24">
            <text:p>RISK MANAGEMENT E SISTEMI DI QUALITA' APPLICATI ALLA PREVEN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1T00:00:00" table:style-name="ce26">
            <text:p>01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680" table:style-name="ce19">
            <text:p>€ 1.680,00</text:p>
          </table:table-cell>
          <table:table-cell office:value-type="currency" office:value="1680" table:style-name="ce19">
            <text:p>€ 1.6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ESTARI MARCELLO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DEONTOLOGIA E REGOLAMENTAZIONE ESERCIZIO PROFESS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ERRETTI ALBERTO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MODELLI E METODI DI PREVENZIONE E VIGILANZA NELLA FILIERA AGROALIMENTARE DI ORIGINE ANIMALE<text:s/>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ENZI LORENZA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FISIOPATOLOGIA<text:s/>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OREFICE UGO MASSIMO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TECNICHE DELLA PREVENZIONE NELL'IGIENE DEGLI ALIMENT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ANELLI GRAZIANO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IGIENE INDUSTRI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ZZURANA MIRKO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MODELLI E SISTEMI DI GESTIONE E AUDITING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87.28" table:style-name="ce19">
            <text:p>€ 1.487,28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ZZURANA MIRKO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ELEMENTI DI SICUREZZA SUL LAVOR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87.28" table:style-name="ce19">
            <text:p>€ 1.487,28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RLER ANDREA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MODELLI E ORGANIZZAZIONE DELLA PREVEN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ERLER ANDREA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LA SICUREZZA NEI LUOGHI DI LAVOR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ZZAROSSI GIUSEPPINA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MODELLI E METODI DI PREVENZIONE E CONTROLLO PER LA SICUREZZA ALIMENTA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CCAGLI VANDO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METODOLOGIA DELLA PREVENZIONE BASATA SULLE EVID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PIFFER SILVANO</text:p>
          </table:table-cell>
          <table:table-cell office:value-type="string" table:style-name="ce24">
            <text:p>TEPALL</text:p>
          </table:table-cell>
          <table:table-cell office:value-type="string" table:style-name="ce24">
            <text:p>INFORMATICA E SISTEMA ELABORAZIONI DAT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1T00:00:00" table:style-name="ce26">
            <text:p>01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700" table:style-name="ce19">
            <text:p>€ 700,00</text:p>
          </table:table-cell>
          <table:table-cell office:value-type="currency" office:value="700" table:style-name="ce19">
            <text:p>€ 7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ZZO FRANCESCO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IGIENE DEGLI ALIMENT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9">
            <text:p>€ 700,00</text:p>
          </table:table-cell>
          <table:table-cell office:value-type="currency" office:value="700" table:style-name="ce19">
            <text:p>€ 7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PACCINI MANUELA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PROGETTAZIONE DI INTERVENTI DI PROMOZIONE ALLA SALUT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EZZELE ROBERTO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ISPEZIONE DEGLI ALIMENTI DI ORIGINE ANIM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ORRE FRANCESCO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METODI E TECNICHE DELLA PREVENZIONE NELL'ANALISI E VALUTAZIONE DEI RISCH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IVORI CINZIA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METODI E TECNICHE DEGLI INVESTIMENTI EDUCATIV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UCCALI MARIA GRAZIA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EPIDEMIOLOGIA IN SANITA' PUBBLICA E PROFILASSI DELLE MALATTIE INFETTIVE E DIFFUS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NICOLODI LUISA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239.4000000000001" table:style-name="ce19">
            <text:p>€ 1.239,4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ESTARI MARCELLO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239.4000000000001" table:style-name="ce19">
            <text:p>€ 1.239,4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NDREOLI MAR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METODOLOGIE E TECNICHE RIABILITAT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87.28" table:style-name="ce19">
            <text:p>€ 1.487,28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NGELINI ANDRE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DEONTOLOGIA PROFESS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87.28" table:style-name="ce19">
            <text:p>€ 1.487,28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RASI ELISABETT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METODI E TECNICHE RIABILITATIVE IN CONTESTI RESIDENZIAL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87.28" table:style-name="ce19">
            <text:p>€ 1.487,28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RGHESI ARMANDO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ORGANIZZAZIONE DEL SISTEMA SANITARIO E LEGISLA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10T00:00:00" table:style-name="ce13">
            <text:p>10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DONNA RIT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METODI E TECNICHE DI INTERVENTO DI COMUNITA'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87.28" table:style-name="ce19">
            <text:p>€ 1.487,28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LZOLARI STEFANO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NEUROPSICHIATRIA INFANTI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PPELLETTI FRANCESC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PRINCIPI E METODI DELLA RIABILITAZIONE PSICHIA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87.28" table:style-name="ce19">
            <text:p>€ 1.487,28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RPINETA SANDRO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ORGANIZZAZIONE DEL LAVORO IN EQUIP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9">
            <text:p>€ 700,00</text:p>
          </table:table-cell>
          <table:table-cell office:value-type="currency" office:value="700" table:style-name="ce19">
            <text:p>€ 7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HIESA SILVI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METODI E TECNICHE DI INTERVENTO RIABILITATIVO PRECOC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43.64" table:style-name="ce19">
            <text:p>€ 743,64</text:p>
          </table:table-cell>
          <table:table-cell office:value-type="currency" office:value="743.64" table:style-name="ce19">
            <text:p>€ 743,64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HIESA SILVI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APPROCCIO ALLA PERSONA CON DISTURBO PSICHIC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230.92" table:style-name="ce19">
            <text:p>€ 2.230,92</text:p>
          </table:table-cell>
          <table:table-cell office:value-type="currency" office:value="2230.92" table:style-name="ce19">
            <text:p>€ 2.230,92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STARELLI SANDRO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PSICOLOGIA SOCI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59.31" table:style-name="ce15">
            <text:p>€ 1.959,31</text:p>
          </table:table-cell>
          <table:table-cell office:value-type="currency" office:value="1959.31" table:style-name="ce15">
            <text:p>€ 1.959,31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E STEFANI RENZO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ORGANIZZAZIONE DEI SERVIZI PSICHIATRIC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I NAPOLI WILMA ANGELA RENAT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PSICHIATRI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SPERI LORENZO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PSICOGERIAT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TTERINI ENRIC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PSICOLOGIA DELLE TOSSICODIPENDENZE E DISTURBI ALCOOL CORRELAT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AZZERI RENAT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PROMOZIONE DELLA SALUTE E DELLA SICUREZZA NEI CONTEST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87.28" table:style-name="ce19">
            <text:p>€ 1.487,28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SSELLA LAR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METODI E TECNICHE RIABILITATIVE NELL'ETA' DELLO SVILUPP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87.28" table:style-name="ce19">
            <text:p>€ 1.487,28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ICCIOLO ROCCO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METODOLOGIA DELLA RICERCA EPIDEMI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59.31" table:style-name="ce15">
            <text:p>€ 1.959,31</text:p>
          </table:table-cell>
          <table:table-cell office:value-type="currency" office:value="1959.31" table:style-name="ce15">
            <text:p>€ 1.959,31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OSER CLAUDIO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METODI E TECNICHE RIABILITATIVE IN ETA' GERIA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87.28" table:style-name="ce19">
            <text:p>€ 1.487,28</text:p>
          </table:table-cell>
          <table:table-cell office:value-type="currency" office:value="1487.28" table:style-name="ce19">
            <text:p>€ 1.487,28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ERGHER ROBERTO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ORGANIZZAZIONE DELLE STRUTTURE RESIDENZIALI E SEMIRESIDENZIALI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9">
            <text:p>€ 700,00</text:p>
          </table:table-cell>
          <table:table-cell office:value-type="currency" office:value="700" table:style-name="ce19">
            <text:p>€ 7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IVALDELLI ALFREDO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PSICOTERAPIA DI GRUPPO E DELLA FAMIGL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IVALDELLI GIUSEPPE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PSICODIAGNOST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400" table:style-name="ce19">
            <text:p>€ 1.400,00</text:p>
          </table:table-cell>
          <table:table-cell office:value-type="currency" office:value="1400" table:style-name="ce19">
            <text:p>€ 1.40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OCCANTE LEONARDO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PROSPETTIVA LONGITUDINALE DELLA RIABILITAZIONE DEI DISTURBI PERVASIVI DELLO SVILUPPO - MODULO B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00" table:style-name="ce19">
            <text:p>€ 700,00</text:p>
          </table:table-cell>
          <table:table-cell office:value-type="currency" office:value="700" table:style-name="ce19">
            <text:p>€ 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SQUINO FRANCESC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239.4000000000001" table:style-name="ce19">
            <text:p>€ 1.239,4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RICI STEFANI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239.4000000000001" table:style-name="ce19">
            <text:p>€ 1.239,4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PPELLETTI FRANCESCA</text:p>
          </table:table-cell>
          <table:table-cell office:value-type="string" table:style-name="ce11">
            <text:p>TERP ALA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39.4000000000001" table:style-name="ce19">
            <text:p>€ 1.239,40</text:p>
          </table:table-cell>
          <table:table-cell office:value-type="currency" office:value="1239.4000000000001" table:style-name="ce19">
            <text:p>€ 1.239,4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LDANA MARIACRISTINA</text:p>
          </table:table-cell>
          <table:table-cell office:value-type="string" table:style-name="ce11">
            <text:p>TERP VR</text:p>
          </table:table-cell>
          <table:table-cell office:value-type="string" table:style-name="ce11">
            <text:p>PROMOZIONE DELLA SALUTE E DELLA SICUREZZA NEI CONTEST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8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IORENTINO ANNA</text:p>
          </table:table-cell>
          <table:table-cell office:value-type="string" table:style-name="ce11">
            <text:p>TERP VR</text:p>
          </table:table-cell>
          <table:table-cell office:value-type="string" table:style-name="ce11">
            <text:p>APPROCCIO ALLA PERSONA CON DISTURBO PSICHIC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368" table:style-name="ce19">
            <text:p>€ 1.368,00</text:p>
          </table:table-cell>
          <table:table-cell office:value-type="currency" office:value="1368" table:style-name="ce19">
            <text:p>€ 1.368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AZZA CARLO</text:p>
          </table:table-cell>
          <table:table-cell office:value-type="string" table:style-name="ce11">
            <text:p>TERP VR</text:p>
          </table:table-cell>
          <table:table-cell office:value-type="string" table:style-name="ce11">
            <text:p>ORGANIZZAZIONE DELLE STRUTTURE RESIDENZIALI E SEMIRESIDENZIAL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8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LOTTO FRANCO</text:p>
          </table:table-cell>
          <table:table-cell office:value-type="string" table:style-name="ce11">
            <text:p>TERP VR</text:p>
          </table:table-cell>
          <table:table-cell office:value-type="string" table:style-name="ce11">
            <text:p>ANTROPOLOGIA CULTU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office:value-type="currency" office:value="380" table:style-name="ce19">
            <text:p>€ 38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URRI LAURA</text:p>
          </table:table-cell>
          <table:table-cell office:value-type="string" table:style-name="ce11">
            <text:p>TERP VR</text:p>
          </table:table-cell>
          <table:table-cell office:value-type="string" table:style-name="ce11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60" table:style-name="ce19">
            <text:p>€ 760,00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NICOLI ALDINI NICOLO</text:p>
          </table:table-cell>
          <table:table-cell office:value-type="string" table:style-name="ce32">
            <text:p>ODONTOIATRIA</text:p>
          </table:table-cell>
          <table:table-cell office:value-type="string" table:style-name="ce32">
            <text:p>STORIA DELLA MEDICINA</text:p>
          </table:table-cell>
          <table:table-cell office:value-type="string" table:style-name="ce38">
            <text:p>delibera del Consiglio della Scuola di Medicina e Chirurgia del 18/07/2013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14-09-30T00:00:00" table:style-name="ce39">
            <text:p>30/09/2014</text:p>
          </table:table-cell>
          <table:table-cell office:value-type="currency" office:value="800" table:style-name="ce40">
            <text:p>€ 800,00</text:p>
          </table:table-cell>
          <table:table-cell office:value-type="currency" office:value="800" table:style-name="ce40">
            <text:p>€ 8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OLA GIANCARLO</text:p>
          </table:table-cell>
          <table:table-cell office:value-type="string" table:style-name="ce32">
            <text:p>ODONTOIATRIA</text:p>
          </table:table-cell>
          <table:table-cell office:value-type="string" table:style-name="ce11">
            <text:p>DIDATTICA E PEDAGOGIA SPECIALE</text:p>
          </table:table-cell>
          <table:table-cell office:value-type="string" table:style-name="ce38">
            <text:p>delibera del Consiglio della Scuola di Medicina e Chirurgia del 18/07/2013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14-09-30T00:00:00" table:style-name="ce39">
            <text:p>30/09/2014</text:p>
          </table:table-cell>
          <table:table-cell office:value-type="currency" office:value="400" table:style-name="ce19">
            <text:p>€ 400,00</text:p>
          </table:table-cell>
          <table:table-cell office:value-type="currency" office:value="400" table:style-name="ce19">
            <text:p>€ 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ALANDRIN LORETTA</text:p>
          </table:table-cell>
          <table:table-cell office:value-type="string" table:style-name="ce24">
            <text:p>INFERMIERISTICA LEGNAGO</text:p>
          </table:table-cell>
          <table:table-cell office:value-type="string" table:style-name="ce24">
            <text:p>INFERMIERISTICA CLINICA NELLA CRONICITA'</text:p>
          </table:table-cell>
          <table:table-cell office:value-type="string" table:style-name="ce12">
            <text:p>delibera del Consiglio della Scuola di Medicina e Chirurgia del 27/02/2014</text:p>
          </table:table-cell>
          <table:table-cell office:value-type="date" office:date-value="2014-03-20T00:00:00" table:style-name="ce26">
            <text:p>20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11">
            <text:p>BONIN CECIL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GINECOLOGIA OSTETRICA (matricole dispari)</text:p>
          </table:table-cell>
          <table:table-cell office:value-type="string" table:style-name="ce12">
            <text:p>delibera del Consiglio della Scuola di Medicina e Chirurgia del 27/02/2014</text:p>
          </table:table-cell>
          <table:table-cell office:value-type="date" office:date-value="2014-03-04T00:00:00" table:style-name="ce13">
            <text:p>04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RIGONI SERGIO</text:p>
          </table:table-cell>
          <table:table-cell office:value-type="string" table:style-name="ce11">
            <text:p>FISIOTERAPIA VICENZA</text:p>
          </table:table-cell>
          <table:table-cell office:value-type="string" table:style-name="ce11">
            <text:p>CHINESIOLOGIA E BIOMECCANICA</text:p>
          </table:table-cell>
          <table:table-cell office:value-type="string" table:style-name="ce12">
            <text:p>delibera del Consiglio della Scuola di Medicina e Chirurgia del 27/02/2014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26" table:style-name="ce19">
            <text:p>€ 1.026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ZOCCANTE LEONARDO</text:p>
          </table:table-cell>
          <table:table-cell office:value-type="string" table:style-name="ce11">
            <text:p>LOGOPEDIA</text:p>
          </table:table-cell>
          <table:table-cell office:value-type="string" table:style-name="ce11">
            <text:p>SOCIOLINGUISTICA</text:p>
          </table:table-cell>
          <table:table-cell office:value-type="string" table:style-name="ce12">
            <text:p>delibera del Consiglio della Scuola di Medicina e Chirurgia del 27/02/2014</text:p>
          </table:table-cell>
          <table:table-cell office:value-type="date" office:date-value="2014-03-13T00:00:00" table:style-name="ce13">
            <text:p>1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0" table:style-name="ce19">
            <text:p>€ 380,00</text:p>
          </table:table-cell>
          <table:table-cell table:number-columns-repeated="2" table:style-name="ce20"/>
          <table:table-cell table:number-columns-repeated="16375"/>
        </table:table-row>
        <table:table-row table:style-name="ro6">
          <table:table-cell office:value-type="string" table:style-name="ce11">
            <text:p>PICCIN ANDRE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SEMEIOTICA E FISIOPATOLOGIA</text:p>
          </table:table-cell>
          <table:table-cell office:value-type="string" table:style-name="ce12">
            <text:p>delibera del Consiglio della Scuola di Medicina e Chirurgia del 27/02/2014</text:p>
          </table:table-cell>
          <table:table-cell office:value-type="date" office:date-value="2014-03-01T00:00:00" table:style-name="ce13">
            <text:p>01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19">
            <text:p>€ 1.920,00</text:p>
          </table:table-cell>
          <table:table-cell office:value-type="currency" office:value="1760" table:style-name="ce19">
            <text:p>€ 1.76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IN CECIL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GINECOLOGIA OSTETRICA (matricole pari)</text:p>
          </table:table-cell>
          <table:table-cell office:value-type="string" table:style-name="ce12">
            <text:p>delibera del Consiglio della Scuola di Medicina e Chirurgia del 20/03/2014</text:p>
          </table:table-cell>
          <table:table-cell office:value-type="date" office:date-value="2014-03-21T00:00:00" table:style-name="ce13">
            <text:p>21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6" table:style-name="ce19">
            <text:p>€ 456,00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6">
          <table:table-cell office:value-type="string" table:style-name="ce11">
            <text:p>MAGALINI SUSANN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EDUCAZIONE TERAPEUTICA (matricole dispari)</text:p>
          </table:table-cell>
          <table:table-cell office:value-type="string" table:style-name="ce12">
            <text:p>delibera del Consiglio della Scuola di Medicina e Chirurgia del 17/04/2014</text:p>
          </table:table-cell>
          <table:table-cell office:value-type="date" office:date-value="2014-04-18T00:00:00" table:style-name="ce13">
            <text:p>1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70" table:style-name="ce19">
            <text:p>€ 570,00</text:p>
          </table:table-cell>
          <table:table-cell office:value-type="currency" office:value="570" table:style-name="ce19">
            <text:p>€ 570,00</text:p>
          </table:table-cell>
          <table:table-cell office:value-type="string" table:style-name="ce22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MBROSI VALERI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LABORATORI PROFESSIONALI (SECONDO ANNO)</text:p>
          </table:table-cell>
          <table:table-cell office:value-type="string" table:style-name="ce12">
            <text:p>delibera del Consiglio della Scuola di Medicina e Chirurgia del 17/04/2014</text:p>
          </table:table-cell>
          <table:table-cell office:value-type="date" office:date-value="2014-04-18T00:00:00" table:style-name="ce13">
            <text:p>1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836" table:style-name="ce19">
            <text:p>€ 836,00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string" table:style-name="ce11">
            <text:p>LOVATO LILIAN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CLINICA CHIRURGICA -matr dispar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3T00:00:00" table:style-name="ce13">
            <text:p>2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OMMAVILLA MICHELE</text:p>
          </table:table-cell>
          <table:table-cell office:value-type="string" table:style-name="ce11">
            <text:p>INFERMIERISTICA VR</text:p>
          </table:table-cell>
          <table:table-cell office:value-type="string" table:style-name="ce41">
            <text:p>METODOLOGIA EPIDEMIOLOGICA, IGIENE E PROBLEMI PRIORITARI DI SALUT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912" table:style-name="ce19">
            <text:p>€ 912,00</text:p>
          </table:table-cell>
          <table:table-cell office:value-type="currency" office:value="912" table:style-name="ce19">
            <text:p>€ 912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OCCOLI STEFANO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FERMIERISTICA CLINICA MEDICA matr par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13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0" table:style-name="ce19">
            <text:p>€ 1.140,00</text:p>
          </table:table-cell>
          <table:table-cell office:value-type="currency" office:value="1140" table:style-name="ce19">
            <text:p>€ 1.1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CONCATO DAVIDE</text:p>
          </table:table-cell>
          <table:table-cell office:value-type="string" table:style-name="ce24">
            <text:p>FISIOTERAPIA ROVERETO</text:p>
          </table:table-cell>
          <table:table-cell office:value-type="string" table:style-name="ce24">
            <text:p>METODOLOGIA DELLA FISIOTERAPIA GERIA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9" table:style-name="ce19">
            <text:p>€ 1.149,00</text:p>
          </table:table-cell>
          <table:table-cell office:value-type="currency" office:value="1149" table:style-name="ce19">
            <text:p>€ 1.149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FRANCESCONI DENIS</text:p>
          </table:table-cell>
          <table:table-cell office:value-type="string" table:style-name="ce24">
            <text:p>FISIOTERAPIA ROVERETO</text:p>
          </table:table-cell>
          <table:table-cell office:value-type="string" table:style-name="ce24">
            <text:p>DINAMICHE RELAZIONALI NEL LAVORO DI GRUPP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50" table:style-name="ce19">
            <text:p>€ 850,00</text:p>
          </table:table-cell>
          <table:table-cell office:value-type="currency" office:value="850" table:style-name="ce19">
            <text:p>€ 8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GAGGIA DONATELLA</text:p>
          </table:table-cell>
          <table:table-cell office:value-type="string" table:style-name="ce24">
            <text:p>FISIOTERAPIA ROVERETO</text:p>
          </table:table-cell>
          <table:table-cell office:value-type="string" table:style-name="ce24">
            <text:p>PRINCIPI E TECNICHE ABILITATIVE-RIABILITATIVE PSICOMOTORIO DELLO SVILUPPO 0-6 ANNI<text:s/>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24T00:00:00" table:style-name="ce26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9" table:style-name="ce19">
            <text:p>€ 1.149,00</text:p>
          </table:table-cell>
          <table:table-cell office:value-type="currency" office:value="1149" table:style-name="ce19">
            <text:p>€ 1.149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GAGGIA DONATELLA</text:p>
          </table:table-cell>
          <table:table-cell office:value-type="string" table:style-name="ce24">
            <text:p>FISIOTERAPIA ROVERETO</text:p>
          </table:table-cell>
          <table:table-cell office:value-type="string" table:style-name="ce24">
            <text:p>METODOLOGIA DELLA RIABILITAZIONE IN ETA' EVOLU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24T00:00:00" table:style-name="ce26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149" table:style-name="ce19">
            <text:p>€ 1.149,00</text:p>
          </table:table-cell>
          <table:table-cell office:value-type="currency" office:value="1149" table:style-name="ce19">
            <text:p>€ 1.149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GHIROTTO LUCA</text:p>
          </table:table-cell>
          <table:table-cell office:value-type="string" table:style-name="ce24">
            <text:p>FISIOTERAPIA ROVERETO</text:p>
          </table:table-cell>
          <table:table-cell office:value-type="string" table:style-name="ce11">
            <text:p>METODOLOGIA DELLA FORMA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00" table:style-name="ce19">
            <text:p>€ 1.700,00</text:p>
          </table:table-cell>
          <table:table-cell office:value-type="currency" office:value="1700" table:style-name="ce19">
            <text:p>€ 1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C MANUS ELLENOR</text:p>
          </table:table-cell>
          <table:table-cell office:value-type="string" table:style-name="ce24">
            <text:p>FISIOTERAPIA ROVERETO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7T00:00:00" table:style-name="ce26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25" table:style-name="ce19">
            <text:p>€ 3.825,00</text:p>
          </table:table-cell>
          <table:table-cell office:value-type="currency" office:value="3825" table:style-name="ce19">
            <text:p>€ 3.825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ZANINI GIULIA</text:p>
          </table:table-cell>
          <table:table-cell office:value-type="string" table:style-name="ce24">
            <text:p>FISIOTERAPIA ROVERETO</text:p>
          </table:table-cell>
          <table:table-cell office:value-type="string" table:style-name="ce11">
            <text:p>ANTROPOLOGIA CULTU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26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50" table:style-name="ce19">
            <text:p>€ 850,00</text:p>
          </table:table-cell>
          <table:table-cell office:value-type="currency" office:value="850" table:style-name="ce19">
            <text:p>€ 8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CORRIZZATO SARA</text:p>
          </table:table-cell>
          <table:table-cell office:value-type="string" table:style-name="ce24">
            <text:p>FISIOTERAPIA VICENZA</text:p>
          </table:table-cell>
          <table:table-cell office:value-type="string" table:style-name="ce24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2-06T00:00:00" table:style-name="ce18">
            <text:p>06/12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2250" table:style-name="ce29">
            <text:p>€ 2.250,00</text:p>
          </table:table-cell>
          <table:table-cell office:value-type="currency" office:value="2250" table:style-name="ce19">
            <text:p>€ 2.2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DONISI VALERIA</text:p>
          </table:table-cell>
          <table:table-cell office:value-type="string" table:style-name="ce24">
            <text:p>FISIOTERAPIA VICENZA</text:p>
          </table:table-cell>
          <table:table-cell office:value-type="string" table:style-name="ce27">
            <text:p>DINAMICHE RELAZIONALI NEL LAVORO DI GRUPP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00" table:style-name="ce42">
            <text:p>€ 500,00</text:p>
          </table:table-cell>
          <table:table-cell office:value-type="currency" office:value="500" table:style-name="ce19">
            <text:p>€ 5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NATALE ELENA</text:p>
          </table:table-cell>
          <table:table-cell office:value-type="string" table:style-name="ce24">
            <text:p>FISIOTERAPIA VICENZA</text:p>
          </table:table-cell>
          <table:table-cell office:value-type="string" table:style-name="ce11">
            <text:p>NEUROPSIC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50" table:style-name="ce42">
            <text:p>€ 750,00</text:p>
          </table:table-cell>
          <table:table-cell office:value-type="currency" office:value="750" table:style-name="ce19">
            <text:p>€ 7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NATALE ELENA</text:p>
          </table:table-cell>
          <table:table-cell office:value-type="string" table:style-name="ce24">
            <text:p>FISIOTERAPIA VICENZA</text:p>
          </table:table-cell>
          <table:table-cell office:value-type="string" table:style-name="ce11">
            <text:p>PSICOLOG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50" table:style-name="ce42">
            <text:p>€ 750,00</text:p>
          </table:table-cell>
          <table:table-cell office:value-type="currency" office:value="750" table:style-name="ce19">
            <text:p>€ 7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SALA GIOVANNI UMBERTO</text:p>
          </table:table-cell>
          <table:table-cell office:value-type="string" table:style-name="ce24">
            <text:p>FISIOTERAPIA VICENZA</text:p>
          </table:table-cell>
          <table:table-cell office:value-type="string" table:style-name="ce24">
            <text:p>PROCEDURE DI VALUTAZIONE IN FISIOTERAP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600" table:style-name="ce42">
            <text:p>€ 600,00</text:p>
          </table:table-cell>
          <table:table-cell office:value-type="currency" office:value="600" table:style-name="ce19">
            <text:p>€ 6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ZIMOLI ANDREA</text:p>
          </table:table-cell>
          <table:table-cell office:value-type="string" table:style-name="ce24">
            <text:p>FISIOTERAPIA VICENZA</text:p>
          </table:table-cell>
          <table:table-cell office:value-type="string" table:style-name="ce11">
            <text:p>TERAPIA MANUALE INTEGRAT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42">
            <text:p>€ 1.200,00</text:p>
          </table:table-cell>
          <table:table-cell office:value-type="currency" office:value="1200" table:style-name="ce19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ZOCCATELLI GIADA</text:p>
          </table:table-cell>
          <table:table-cell office:value-type="string" table:style-name="ce24">
            <text:p>FISIOTERAPIA VICENZA</text:p>
          </table:table-cell>
          <table:table-cell office:value-type="string" table:style-name="ce11">
            <text:p>FISIOLOGIA DEL SISTEMA NERVOS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50" table:style-name="ce29">
            <text:p>€ 1.750,00</text:p>
          </table:table-cell>
          <table:table-cell office:value-type="currency" office:value="1750" table:style-name="ce19">
            <text:p>€ 1.7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BORGHESAN GIORGIO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ANATOMIA FUNZ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26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500" table:style-name="ce19">
            <text:p>€ 1.500,00</text:p>
          </table:table-cell>
          <table:table-cell office:value-type="currency" office:value="1500" table:style-name="ce19">
            <text:p>€ 1.5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CUTOLO RAFFAELE</text:p>
          </table:table-cell>
          <table:table-cell office:value-type="string" table:style-name="ce24">
            <text:p>FISIOTERAPIA VR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7T00:00:00" table:style-name="ce26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250" table:style-name="ce19">
            <text:p>€ 2.250,00</text:p>
          </table:table-cell>
          <table:table-cell office:value-type="currency" office:value="2250" table:style-name="ce19">
            <text:p>€ 2.2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MUNARI DANIELE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METODOLOGIA DELLA FISIOTERAPIA BASATA SULLE EVID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600" table:style-name="ce19">
            <text:p>€ 600,00</text:p>
          </table:table-cell>
          <table:table-cell office:value-type="currency" office:value="600" table:style-name="ce19">
            <text:p>€ 6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PANICO FLORA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PROCEDURE DI VALUTAZIONE IN FISIOTERAP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600" table:style-name="ce19">
            <text:p>€ 600,00</text:p>
          </table:table-cell>
          <table:table-cell office:value-type="currency" office:value="600" table:style-name="ce19">
            <text:p>€ 6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ROSSETTINI GIACOMO</text:p>
          </table:table-cell>
          <table:table-cell office:value-type="string" table:style-name="ce24">
            <text:p>FISIOTERAPIA VR</text:p>
          </table:table-cell>
          <table:table-cell office:value-type="string" table:style-name="ce24">
            <text:p>TERAPIA MANUALE INTEGRAT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200" table:style-name="ce19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BENETTI ANDRE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TECNICHE DI ESTETICA DENT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7T00:00:00" table:style-name="ce13">
            <text:p>17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040" table:style-name="ce43">
            <text:p>€ 2.040,00</text:p>
          </table:table-cell>
          <table:table-cell office:value-type="currency" office:value="2040" table:style-name="ce43">
            <text:p>€ 2.0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BOLDI MARIALICE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DEONTOLOGIA E MODELLI ORGANIZZATIVI DELLA PROFESS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10T00:00:00" table:style-name="ce13">
            <text:p>10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040" table:style-name="ce43">
            <text:p>€ 2.040,00</text:p>
          </table:table-cell>
          <table:table-cell office:value-type="float" office:value="2040" table:style-name="ce44">
            <text:p><text:s/>2.040,00<text:s/>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BONTA' GIULIAN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METODI E MATERIALI DI IGIENE O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040" table:style-name="ce45">
            <text:p>€ 2.040,00</text:p>
          </table:table-cell>
          <table:table-cell office:value-type="currency" office:value="2040" table:style-name="ce45">
            <text:p>€ 2.0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CAMPANARO ELEN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TECNICHE DI IGIENE DENTALE IN ETA' EVOLU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040" table:style-name="ce46">
            <text:p>€ 2.040,00</text:p>
          </table:table-cell>
          <table:table-cell office:value-type="currency" office:value="2040" table:style-name="ce46">
            <text:p>€ 2.0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CAMPANARO ELEN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TECNICHE DI IGIENE DENTALE SU IMPIANT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1-11T00:00:00" table:style-name="ce13">
            <text:p>11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040" table:style-name="ce46">
            <text:p>€ 2.040,00</text:p>
          </table:table-cell>
          <table:table-cell office:value-type="currency" office:value="2040" table:style-name="ce46">
            <text:p>€ 2.0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CAMPANARO ELEN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TERAPIA PARODONTALE NON CHIRUR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7T00:00:00" table:style-name="ce13">
            <text:p>17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060" table:style-name="ce43">
            <text:p>€ 3.060,00</text:p>
          </table:table-cell>
          <table:table-cell office:value-type="currency" office:value="3060" table:style-name="ce46">
            <text:p>€ 3.0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FONTANA FRANCESC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PSICOLOGIA DELL'ETA' EVOLUTIVA E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00" table:style-name="ce46">
            <text:p>€ 1.700,00</text:p>
          </table:table-cell>
          <table:table-cell office:value-type="currency" office:value="1700" table:style-name="ce46">
            <text:p>€ 1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PANCHERI LOREDAN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25" table:style-name="ce45">
            <text:p>€ 3.825,00</text:p>
          </table:table-cell>
          <table:table-cell office:value-type="currency" office:value="3825" table:style-name="ce45">
            <text:p>€ 3.825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PAGNOLLI CAMILLA</text:p>
          </table:table-cell>
          <table:table-cell office:value-type="string" table:style-name="ce11">
            <text:p>IGIENE DENTALE ALA</text:p>
          </table:table-cell>
          <table:table-cell office:value-type="string" table:style-name="ce11">
            <text:p>ODONTOIATRIA DI COMUNITA'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00" table:style-name="ce45">
            <text:p>€ 1.700,00</text:p>
          </table:table-cell>
          <table:table-cell office:value-type="currency" office:value="1700" table:style-name="ce45">
            <text:p>€ 1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BOMBASINI LUCIA</text:p>
          </table:table-cell>
          <table:table-cell office:value-type="string" table:style-name="ce32">
            <text:p>IGIENE DENTALE VR</text:p>
          </table:table-cell>
          <table:table-cell office:value-type="string" table:style-name="ce32">
            <text:p>METODOLOGIA EDUCATIVA APPLICAT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8">
            <text:p>07/10/2013</text:p>
          </table:table-cell>
          <table:table-cell office:value-type="date" office:date-value="2014-09-30T00:00:00" table:style-name="ce39">
            <text:p>30/09/2014</text:p>
          </table:table-cell>
          <table:table-cell office:value-type="currency" office:value="1200" table:style-name="ce40">
            <text:p>€ 1.200,00</text:p>
          </table:table-cell>
          <table:table-cell office:value-type="currency" office:value="1200" table:style-name="ce40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PARDO ALESSIA</text:p>
          </table:table-cell>
          <table:table-cell office:value-type="string" table:style-name="ce24">
            <text:p>IGIENE DENTALE VR</text:p>
          </table:table-cell>
          <table:table-cell office:value-type="string" table:style-name="ce24">
            <text:p>METODI DELLA PREVENZIONE DELLA CARIE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800" table:style-name="ce46">
            <text:p>€ 1.800,00</text:p>
          </table:table-cell>
          <table:table-cell office:value-type="currency" office:value="1800" table:style-name="ce46">
            <text:p>€ 1.800,00</text:p>
          </table:table-cell>
          <table:table-cell office:value-type="string" table:style-name="ce24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BOMBASINI LUCIA</text:p>
          </table:table-cell>
          <table:table-cell office:value-type="string" table:style-name="ce32">
            <text:p>IGIENE DENTALE VR</text:p>
          </table:table-cell>
          <table:table-cell office:value-type="string" table:style-name="ce32">
            <text:p>LABORATORI PROFESSIONALI (PRIMO ANNO)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39">
            <text:p>30/09/2014</text:p>
          </table:table-cell>
          <table:table-cell office:value-type="currency" office:value="1000" table:style-name="ce40">
            <text:p>€ 1.000,00</text:p>
          </table:table-cell>
          <table:table-cell office:value-type="currency" office:value="1000" table:style-name="ce40">
            <text:p>€ 1.0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RIGONI GIOVANNI</text:p>
          </table:table-cell>
          <table:table-cell office:value-type="string" table:style-name="ce32">
            <text:p>IGIENE DENTALE VR</text:p>
          </table:table-cell>
          <table:table-cell office:value-type="string" table:style-name="ce32">
            <text:p>METODI E MATERIALI DI IGIENE ORALE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39">
            <text:p>30/09/2014</text:p>
          </table:table-cell>
          <table:table-cell office:value-type="currency" office:value="1200" table:style-name="ce40">
            <text:p>€ 1.200,00</text:p>
          </table:table-cell>
          <table:table-cell office:value-type="currency" office:value="1200" table:style-name="ce40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MOR FLORIAN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MEDICINA INTERN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47">
            <text:p>€ 1.920,00</text:p>
          </table:table-cell>
          <table:table-cell office:value-type="currency" office:value="1920" table:style-name="ce47">
            <text:p>€ 1.92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AMOR FLORIAN</text:p>
          </table:table-cell>
          <table:table-cell office:value-type="string" table:style-name="ce48">
            <text:p>INFERMIERISTICA BZ</text:p>
          </table:table-cell>
          <table:table-cell office:value-type="string" table:style-name="ce48">
            <text:p>SEMEIOTICA E FISIOPATOLOGIA</text:p>
          </table:table-cell>
          <table:table-cell office:value-type="string" table:style-name="ce49">
            <text:p>delibera del Consiglio della Scuola di Medicina e Chirurgia del 18/07/2013</text:p>
          </table:table-cell>
          <table:table-cell office:value-type="date" office:date-value="2014-04-28T00:00:00" table:style-name="ce50">
            <text:p>28/04/2014</text:p>
          </table:table-cell>
          <table:table-cell office:value-type="date" office:date-value="2014-09-30T00:00:00" table:style-name="ce51">
            <text:p>30/09/2014</text:p>
          </table:table-cell>
          <table:table-cell office:value-type="currency" office:value="1920" table:style-name="ce52">
            <text:p>€ 1.920,00</text:p>
          </table:table-cell>
          <table:table-cell office:value-type="string" table:number-columns-spanned="2" table:number-rows-spanned="1" table:style-name="ce57">
            <text:p>Insegnamento tenuto da Piccin Andre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1">
            <text:p>CUNICO LAURA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METODOLOGIA DELL'INFERMIERISTICA BASATA SULLE EVID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400" table:style-name="ce47">
            <text:p>€ 2.400,00</text:p>
          </table:table-cell>
          <table:table-cell office:value-type="currency" office:value="2400" table:style-name="ce47">
            <text:p>€ 2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KARNER BERNHARD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SOCIOLOGIA DELLA SALUTE E DELLA FAMIGL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47">
            <text:p>€ 1.920,00</text:p>
          </table:table-cell>
          <table:table-cell office:value-type="currency" office:value="2000" table:style-name="ce19">
            <text:p>€ 2.0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KRAFT HANS GEORG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BIOLOGIA APPLICAT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47">
            <text:p>€ 1.920,00</text:p>
          </table:table-cell>
          <table:table-cell office:value-type="currency" office:value="2160" table:style-name="ce19">
            <text:p>€ 2.1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KRAFT HANS GEORG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BIOCHIM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47">
            <text:p>€ 1.920,00</text:p>
          </table:table-cell>
          <table:table-cell office:value-type="currency" office:value="2160" table:style-name="ce19">
            <text:p>€ 2.1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SH-HUNN PETER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320" table:style-name="ce43">
            <text:p>€ 4.320,00</text:p>
          </table:table-cell>
          <table:table-cell office:value-type="currency" office:value="4320" table:style-name="ce43">
            <text:p>€ 4.32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UMPOLD GERHARD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PSICOLOGIA CLIN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47">
            <text:p>€ 1.920,00</text:p>
          </table:table-cell>
          <table:table-cell office:value-type="currency" office:value="1920" table:style-name="ce19">
            <text:p>€ 1.92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UMPOLD GERHARD</text:p>
          </table:table-cell>
          <table:table-cell office:value-type="string" table:style-name="ce11">
            <text:p>INFERMIERISTICA BZ</text:p>
          </table:table-cell>
          <table:table-cell office:value-type="string" table:style-name="ce11">
            <text:p>PSICOLOGIA DEI GRUPP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28T00:00:00" table:style-name="ce13">
            <text:p>28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920" table:style-name="ce47">
            <text:p>€ 1.920,00</text:p>
          </table:table-cell>
          <table:table-cell office:value-type="currency" office:value="960" table:style-name="ce19">
            <text:p>€ 96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ARTIOLI MARCO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DIRITTO DEL LAVORO<text:s/>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17T00:00:00" table:style-name="ce13">
            <text:p>1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600" table:style-name="ce43">
            <text:p>€ 600,00</text:p>
          </table:table-cell>
          <table:table-cell office:value-type="currency" office:value="600" table:style-name="ce43">
            <text:p>€ 6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AMINI ELEN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SOCIOLOGIA DEI PROCESSI ORGANIZZATIVI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17T00:00:00" table:style-name="ce13">
            <text:p>1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43">
            <text:p>€ 1.200,00</text:p>
          </table:table-cell>
          <table:table-cell office:value-type="currency" office:value="1200" table:style-name="ce43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FARO DANIEL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700" table:style-name="ce46">
            <text:p>€ 2.700,00</text:p>
          </table:table-cell>
          <table:table-cell office:value-type="currency" office:value="2700" table:style-name="ce46">
            <text:p>€ 2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UNICO LAUR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PRINCIPI E TECNICHE DELLA RELAZIONE ASSISTENZI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2T00:00:00" table:style-name="ce13">
            <text:p>02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500" table:style-name="ce43">
            <text:p>€ 1.500,00</text:p>
          </table:table-cell>
          <table:table-cell office:value-type="currency" office:value="1500" table:style-name="ce43">
            <text:p>€ 1.5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AL SANTO LETIZIA</text:p>
          </table:table-cell>
          <table:table-cell office:value-type="string" table:style-name="ce11">
            <text:p>INFERMIERISTICA LEGNAGO</text:p>
          </table:table-cell>
          <table:table-cell office:value-type="string" table:style-name="ce11">
            <text:p>PSICOLOGIA DEI GRUPP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10T00:00:00" table:style-name="ce13">
            <text:p>10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19">
            <text:p>€ 1.200,00</text:p>
          </table:table-cell>
          <table:table-cell office:value-type="currency" office:value="1200" table:style-name="ce19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ENTI CAMILL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SOCIOLOGIA DELLA SALUTE E DELLA FAMIGL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040" table:style-name="ce43">
            <text:p>€ 2.040,00</text:p>
          </table:table-cell>
          <table:table-cell office:value-type="currency" office:value="2040" table:style-name="ce43">
            <text:p>€ 2.0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PANCHERI LOREDANA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4590" table:style-name="ce43">
            <text:p>€ 4.590,00</text:p>
          </table:table-cell>
          <table:table-cell office:value-type="currency" office:value="4590" table:style-name="ce43">
            <text:p>€ 4.59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ZANUTTO ALBERTO</text:p>
          </table:table-cell>
          <table:table-cell office:value-type="string" table:style-name="ce11">
            <text:p>INFERMIERISTICA TN</text:p>
          </table:table-cell>
          <table:table-cell office:value-type="string" table:style-name="ce11">
            <text:p>SOCIOLOGIA DEI PROCESSI ORGANIZZATIV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040" table:style-name="ce43">
            <text:p>€ 2.040,00</text:p>
          </table:table-cell>
          <table:table-cell office:value-type="currency" office:value="2040" table:style-name="ce43">
            <text:p>€ 2.04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RTANI MICHELE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SOCIOLOGIA DEI PROCESSI ORGANIZZATIV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4T00:00:00" table:style-name="ce13">
            <text:p>14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46">
            <text:p>€ 1.200,00</text:p>
          </table:table-cell>
          <table:table-cell office:value-type="currency" office:value="1200" table:style-name="ce46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RTANI MICHELE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SOCIOLOGIA DELLA SALUTE E DELLA FAMIGL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43">
            <text:p>€ 1.200,00</text:p>
          </table:table-cell>
          <table:table-cell office:value-type="currency" office:value="1200" table:style-name="ce43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ORRIZZATO SAR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1-04T00:00:00" table:style-name="ce13">
            <text:p>04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700" table:style-name="ce40">
            <text:p>€ 2.700,00</text:p>
          </table:table-cell>
          <table:table-cell office:value-type="currency" office:value="2700" table:style-name="ce40">
            <text:p>€ 2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AL SANTO LETIZIA</text:p>
          </table:table-cell>
          <table:table-cell office:value-type="string" table:style-name="ce11">
            <text:p>INFERMIERISTICA VICENZA</text:p>
          </table:table-cell>
          <table:table-cell office:value-type="string" table:style-name="ce11">
            <text:p>PSICOLOGIA DEI GRUPP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43">
            <text:p>€ 1.200,00</text:p>
          </table:table-cell>
          <table:table-cell office:value-type="currency" office:value="1200" table:style-name="ce43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DAMI VALENTIN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700" table:style-name="ce46">
            <text:p>€ 2.700,00</text:p>
          </table:table-cell>
          <table:table-cell office:value-type="currency" office:value="2700" table:style-name="ce46">
            <text:p>€ 2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UNICO LAUR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METODOLOGIA DELL'INFERMIERISTICA BASATA SULLE EVIDENZ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16T00:00:00" table:style-name="ce13">
            <text:p>16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000" table:style-name="ce43">
            <text:p>€ 3.000,00</text:p>
          </table:table-cell>
          <table:table-cell office:value-type="currency" office:value="3000" table:style-name="ce43">
            <text:p>€ 3.0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UTOLO RAFFAELE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1T00:00:00" table:style-name="ce18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700" table:style-name="ce46">
            <text:p>€ 2.700,00</text:p>
          </table:table-cell>
          <table:table-cell office:value-type="currency" office:value="2700" table:style-name="ce46">
            <text:p>€ 2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LUGHEZZANI MAR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DIRITTO DEL LAVORO<text:s/></text:p>
          </table:table-cell>
          <table:table-cell office:value-type="string" table:style-name="ce33">
            <text:p>delibera del Consiglio della Scuola di Medicina e Chirurgia del 26/09/2013</text:p>
          </table:table-cell>
          <table:table-cell office:value-type="date" office:date-value="2013-10-03T00:00:00" table:style-name="ce18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600" table:style-name="ce40">
            <text:p>€ 600,00</text:p>
          </table:table-cell>
          <table:table-cell office:value-type="currency" office:value="600" table:style-name="ce40">
            <text:p>€ 6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VIVIANI DEBOR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SOCIOLOGIA DEI PROCESSI ORGANIZZATIVI</text:p>
          </table:table-cell>
          <table:table-cell office:value-type="string" table:style-name="ce33">
            <text:p>delibera del Consiglio della Scuola di Medicina e Chirurgia del 26/09/2013</text:p>
          </table:table-cell>
          <table:table-cell office:value-type="date" office:date-value="2013-10-03T00:00:00" table:style-name="ce18">
            <text:p>03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400" table:style-name="ce46">
            <text:p>€ 2.400,00</text:p>
          </table:table-cell>
          <table:table-cell office:value-type="currency" office:value="2400" table:style-name="ce46">
            <text:p>€ 2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RAI MATTEO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LABORATORI PROFESSIONALI (TERZO ANNO)</text:p>
          </table:table-cell>
          <table:table-cell office:value-type="string" table:style-name="ce33">
            <text:p>delibera del Consiglio della Scuola di Medicina e Chirurgia del 18/07/2013</text:p>
          </table:table-cell>
          <table:table-cell office:value-type="date" office:date-value="2014-02-03T00:00:00" table:style-name="ce18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00" table:style-name="ce40">
            <text:p>€ 1.000,00</text:p>
          </table:table-cell>
          <table:table-cell office:value-type="currency" office:value="1200" table:style-name="ce40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OZZO PIERLUIGI</text:p>
          </table:table-cell>
          <table:table-cell office:value-type="string" table:style-name="ce11">
            <text:p>LAUREA IN TECNICHE DI RADIOLOGIA MEDICA VR</text:p>
          </table:table-cell>
          <table:table-cell office:value-type="string" table:style-name="ce11">
            <text:p>PRINCIPI FISICI DELLA TC E RADIOPROTEZIO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00" table:style-name="ce19">
            <text:p>€ 500,00</text:p>
          </table:table-cell>
          <table:table-cell office:value-type="currency" office:value="500" table:style-name="ce19">
            <text:p>€ 5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DORDONI PAOLO</text:p>
          </table:table-cell>
          <table:table-cell office:value-type="string" table:style-name="ce24">
            <text:p>LM IN SCIENZE INFERMIERISTICHE E OSTETRICHE</text:p>
          </table:table-cell>
          <table:table-cell office:value-type="string" table:style-name="ce24">
            <text:p>LOGICA E FILOSOFIA DELLA SCIENZ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26">
            <text:p>03/04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000" table:style-name="ce46">
            <text:p>€ 1.000,00</text:p>
          </table:table-cell>
          <table:table-cell office:value-type="currency" office:value="1000" table:style-name="ce46">
            <text:p>€ 1.000,00</text:p>
          </table:table-cell>
          <table:table-cell office:value-type="string" table:style-name="ce24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ONTAGNA LICIA MARIA RITA</text:p>
          </table:table-cell>
          <table:table-cell office:value-type="string" table:style-name="ce11">
            <text:p>LM IN SCIENZE INFERMIERISTICHE E OSTETRICHE</text:p>
          </table:table-cell>
          <table:table-cell office:value-type="string" table:style-name="ce11">
            <text:p>PEDAGOGIA SANITARI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1-07T00:00:00" table:style-name="ce13">
            <text:p>07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00" table:style-name="ce43">
            <text:p>€ 1.000,00</text:p>
          </table:table-cell>
          <table:table-cell office:value-type="currency" office:value="1000" table:style-name="ce43">
            <text:p>€ 1.0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PANCHERI LOREDANA</text:p>
          </table:table-cell>
          <table:table-cell office:value-type="string" table:style-name="ce11">
            <text:p>LM IN SCIENZE INFERMIERISTICHE E OSTETRICHE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250" table:style-name="ce43">
            <text:p>€ 2.250,00</text:p>
          </table:table-cell>
          <table:table-cell office:value-type="currency" office:value="2250" table:style-name="ce43">
            <text:p>€ 2.2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SALMASO DANIELE</text:p>
          </table:table-cell>
          <table:table-cell office:value-type="string" table:style-name="ce11">
            <text:p>LM IN SCIENZE INFERMIERISTICHE E OSTETRICHE</text:p>
          </table:table-cell>
          <table:table-cell office:value-type="string" table:style-name="ce11">
            <text:p>PIANIFICAZIONE E GESTIONE DELLE RISORSE UMA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46">
            <text:p>€ 1.200,00</text:p>
          </table:table-cell>
          <table:table-cell office:value-type="currency" office:value="1200" table:style-name="ce46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UNICO LAURA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METODOLOGIE TUTORIALI E APPRENDIMENTO CLINIC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500" table:style-name="ce43">
            <text:p>€ 1.500,00</text:p>
          </table:table-cell>
          <table:table-cell office:value-type="currency" office:value="1500" table:style-name="ce43">
            <text:p>€ 1.5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EROIN CHRISTIAN<text:s/>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METODOLOGIA DELLA RICERCA TRASLAZION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5-02T00:00:00" table:style-name="ce13">
            <text:p>02/05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43">
            <text:p>€ 1.200,00</text:p>
          </table:table-cell>
          <table:table-cell office:value-type="currency" office:value="1200" table:style-name="ce43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UNARI DANIELE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METODOLOGIA DELLA RIABILITAZIONE BASATA SU PRO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1-07T00:00:00" table:style-name="ce13">
            <text:p>07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46">
            <text:p>€ 1.200,00</text:p>
          </table:table-cell>
          <table:table-cell office:value-type="currency" office:value="1200" table:style-name="ce46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CELLI ALESSANDRO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PROGRESSI NELLE SCIENZE RIABILITATIV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5-02T00:00:00" table:style-name="ce13">
            <text:p>02/05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00" table:style-name="ce43">
            <text:p>€ 1.000,00</text:p>
          </table:table-cell>
          <table:table-cell office:value-type="float" office:value="1000" table:style-name="ce44">
            <text:p><text:s/>1.000,00<text:s/>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IRAS ENRICO MARIA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METODOLOGIA DELLA RICERCA ORGANIZZATIV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00" table:style-name="ce43">
            <text:p>€ 1.000,00</text:p>
          </table:table-cell>
          <table:table-cell office:value-type="currency" office:value="1000" table:style-name="ce43">
            <text:p>€ 1.0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TUROLLA ANDREA</text:p>
          </table:table-cell>
          <table:table-cell office:value-type="string" table:style-name="ce11">
            <text:p>LM IN SCIENZE RIABILITATIVE DELLE PROFESSIONI SANITARIE</text:p>
          </table:table-cell>
          <table:table-cell office:value-type="string" table:style-name="ce11">
            <text:p>METODOLOGIE AVANZATE DI ASSESSMENT RIABILITATIVO SPECIALISTIC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43">
            <text:p>€ 1.200,00</text:p>
          </table:table-cell>
          <table:table-cell office:value-type="currency" office:value="1000" table:style-name="ce43">
            <text:p>€ 1.0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RDONI PAOLO</text:p>
          </table:table-cell>
          <table:table-cell office:value-type="string" table:style-name="ce11">
            <text:p>MEDICINA E CHIRURGIA</text:p>
          </table:table-cell>
          <table:table-cell office:value-type="string" table:style-name="ce11">
            <text:p>SCIENZE PROPEDEUTICHE ALLA PROFESSIONE MED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24T00:00:00" table:style-name="ce13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00" table:style-name="ce43">
            <text:p>€ 800,00</text:p>
          </table:table-cell>
          <table:table-cell office:value-type="currency" office:value="1400" table:style-name="ce43">
            <text:p>€ 1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ERR ROXANNE BARBARA</text:p>
          </table:table-cell>
          <table:table-cell office:value-type="string" table:style-name="ce11">
            <text:p>MEDICINA E CHIRURGIA</text:p>
          </table:table-cell>
          <table:table-cell office:value-type="string" table:style-name="ce11">
            <text:p>INGLESE SCIENTIFICO I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2-24T00:00:00" table:style-name="ce13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000" table:style-name="ce43">
            <text:p>€ 2.000,00</text:p>
          </table:table-cell>
          <table:table-cell office:value-type="currency" office:value="2000" table:style-name="ce43">
            <text:p>€ 2.0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ERR ROXANNE BARBARA</text:p>
          </table:table-cell>
          <table:table-cell office:value-type="string" table:style-name="ce11">
            <text:p>MEDICINA E CHIRURGIA</text:p>
          </table:table-cell>
          <table:table-cell office:value-type="string" table:style-name="ce11">
            <text:p>INGLESE SCIENTIFICO II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2-24T00:00:00" table:style-name="ce13">
            <text:p>24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400" table:style-name="ce43">
            <text:p>€ 2.400,00</text:p>
          </table:table-cell>
          <table:table-cell office:value-type="currency" office:value="2400" table:style-name="ce43">
            <text:p>€ 2.4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GATTI MARIA CRISTINA</text:p>
          </table:table-cell>
          <table:table-cell office:value-type="string" table:style-name="ce11">
            <text:p>ODONTOIATRIA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1-08T00:00:00" table:style-name="ce18">
            <text:p>08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800" table:style-name="ce43">
            <text:p>€ 2.800,00</text:p>
          </table:table-cell>
          <table:table-cell office:value-type="currency" office:value="2800" table:style-name="ce43">
            <text:p>€ 2.8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ARDO ALESSIA</text:p>
          </table:table-cell>
          <table:table-cell office:value-type="string" table:style-name="ce11">
            <text:p>ODONTOIATRIA</text:p>
          </table:table-cell>
          <table:table-cell office:value-type="string" table:style-name="ce11">
            <text:p>IGIENE DENT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1T00:00:00" table:style-name="ce13">
            <text:p>01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43">
            <text:p>€ 1.200,00</text:p>
          </table:table-cell>
          <table:table-cell office:value-type="currency" office:value="1200" table:style-name="ce43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CAFARO DANIEL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700" table:style-name="ce46">
            <text:p>€ 2.700,00</text:p>
          </table:table-cell>
          <table:table-cell office:value-type="currency" office:value="2700" table:style-name="ce46">
            <text:p>€ 2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ONISI VALERI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PSICOLOGIA CLINICA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43">
            <text:p>€ 1.200,00</text:p>
          </table:table-cell>
          <table:table-cell office:value-type="currency" office:value="1200" table:style-name="ce43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ATTIOLA ALESSANDR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METODOLOGIA EDUCATIVA IN AMBITO OSTETRIC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43">
            <text:p>€ 1.200,00</text:p>
          </table:table-cell>
          <table:table-cell office:value-type="currency" office:value="1200" table:style-name="ce43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VACCARI ERIKA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ASSISTENZA IN ONCOLOGIA OSTETRICO-GINEC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1-04T00:00:00" table:style-name="ce13">
            <text:p>04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750" table:style-name="ce43">
            <text:p>€ 750,00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11">
            <text:p>VERONESI ESTER</text:p>
          </table:table-cell>
          <table:table-cell office:value-type="string" table:style-name="ce11">
            <text:p>OSTETRICIA</text:p>
          </table:table-cell>
          <table:table-cell office:value-type="string" table:style-name="ce11">
            <text:p>ASSISTENZA UROGINECOLOG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31T00:00:00" table:style-name="ce13">
            <text:p>31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500" table:style-name="ce43">
            <text:p>€ 1.500,00</text:p>
          </table:table-cell>
          <table:table-cell office:value-type="currency" office:value="1500" table:style-name="ce43">
            <text:p>€ 1.5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ARTIOLI MARCO</text:p>
          </table:table-cell>
          <table:table-cell office:value-type="string" table:style-name="ce11">
            <text:p>PERFUSIONISTI</text:p>
          </table:table-cell>
          <table:table-cell office:value-type="string" table:style-name="ce11">
            <text:p>DIRITTO DEL LAVORO<text:s/>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00" table:style-name="ce45">
            <text:p>€ 1.000,00</text:p>
          </table:table-cell>
          <table:table-cell office:value-type="currency" office:value="1000" table:style-name="ce45">
            <text:p>€ 1.0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AMINI ELENA</text:p>
          </table:table-cell>
          <table:table-cell office:value-type="string" table:style-name="ce11">
            <text:p>TECN. LAB. BIOM. ROVERETO</text:p>
          </table:table-cell>
          <table:table-cell office:value-type="string" table:style-name="ce11">
            <text:p>PSICOLOGIA DEI GRUPPI E DELLE ORGANIZZAZIONI SOCIAL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3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50" table:style-name="ce45">
            <text:p>€ 850,00</text:p>
          </table:table-cell>
          <table:table-cell office:value-type="currency" office:value="850" table:style-name="ce45">
            <text:p>€ 8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ERRARI MASSIMO</text:p>
          </table:table-cell>
          <table:table-cell office:value-type="string" table:style-name="ce11">
            <text:p>TECN. LAB. BIOM. ROVERETO</text:p>
          </table:table-cell>
          <table:table-cell office:value-type="string" table:style-name="ce11">
            <text:p>BIOCHIMICA E CHIMICA DELL'INQUINAMENTO AMBIENT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50" table:style-name="ce45">
            <text:p>€ 850,00</text:p>
          </table:table-cell>
          <table:table-cell office:value-type="currency" office:value="850" table:style-name="ce45">
            <text:p>€ 8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VELASCO RICCARDO</text:p>
          </table:table-cell>
          <table:table-cell office:value-type="string" table:style-name="ce24">
            <text:p>TECN. LAB. BIOM. ROVERETO</text:p>
          </table:table-cell>
          <table:table-cell office:value-type="string" table:style-name="ce24">
            <text:p>METODOLOGIA DIAGNOSTICA MOLECOLAR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700" table:style-name="ce19">
            <text:p>€ 1.700,00</text:p>
          </table:table-cell>
          <table:table-cell office:value-type="currency" office:value="1700" table:style-name="ce19">
            <text:p>€ 1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ADAMI VALENTINA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4-03T00:00:00" table:style-name="ce13">
            <text:p>03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2250" table:style-name="ce19">
            <text:p>€ 2.250,00</text:p>
          </table:table-cell>
          <table:table-cell office:value-type="currency" office:value="2250" table:style-name="ce19">
            <text:p>€ 2.2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AMINI ELENA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SOCIOLOGIA DEI PROCESSI ORGANIZZATIVI SANITARI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3-03T00:00:00" table:style-name="ce18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500" table:style-name="ce45">
            <text:p>€ 500,00</text:p>
          </table:table-cell>
          <table:table-cell office:value-type="currency" office:value="500" table:style-name="ce45">
            <text:p>€ 5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FRANCIONE ENRICO</text:p>
          </table:table-cell>
          <table:table-cell office:value-type="string" table:style-name="ce11">
            <text:p>TECN. LAB. BIOM. VR</text:p>
          </table:table-cell>
          <table:table-cell office:value-type="string" table:style-name="ce11">
            <text:p>ANTROPOZOONOSI E IGIENE DEGLI ALIMENTI DI ORIGINE ANIMALE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00" table:style-name="ce19">
            <text:p>€ 1.000,00</text:p>
          </table:table-cell>
          <table:table-cell office:value-type="currency" office:value="1000" table:style-name="ce19">
            <text:p>€ 1.0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C MANUS ELLENOR</text:p>
          </table:table-cell>
          <table:table-cell office:value-type="string" table:style-name="ce11">
            <text:p>TEPALL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4-01T00:00:00" table:style-name="ce13">
            <text:p>01/04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25" table:style-name="ce19">
            <text:p>€ 3.825,00</text:p>
          </table:table-cell>
          <table:table-cell office:value-type="currency" office:value="3825" table:style-name="ce19">
            <text:p>€ 3.825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ALBERTOLI GIANCARLA</text:p>
          </table:table-cell>
          <table:table-cell office:value-type="string" table:style-name="ce24">
            <text:p>TERP ALA</text:p>
          </table:table-cell>
          <table:table-cell office:value-type="string" table:style-name="ce24">
            <text:p>PSICOLOGIA E PSICOPEDAGOGIA DELL'HANDICAP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50" table:style-name="ce19">
            <text:p>€ 850,00</text:p>
          </table:table-cell>
          <table:table-cell office:value-type="currency" office:value="850" table:style-name="ce19">
            <text:p>€ 8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BERTI LORETTA</text:p>
          </table:table-cell>
          <table:table-cell office:value-type="string" table:style-name="ce24">
            <text:p>TERP ALA</text:p>
          </table:table-cell>
          <table:table-cell office:value-type="string" table:style-name="ce11">
            <text:p>PSICOTERAPIA COGNITIVO E COMPORTAMENTALE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00" table:style-name="ce19">
            <text:p>€ 1.700,00</text:p>
          </table:table-cell>
          <table:table-cell office:value-type="currency" office:value="1700" table:style-name="ce19">
            <text:p>€ 1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FORNARI VALENTINA</text:p>
          </table:table-cell>
          <table:table-cell office:value-type="string" table:style-name="ce24">
            <text:p>TERP ALA</text:p>
          </table:table-cell>
          <table:table-cell office:value-type="string" table:style-name="ce11">
            <text:p>TECNICHE DI DERIVAZIONE ESPRESSIVA E ARTISTICA IN RIABILITAZION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1T00:00:00" table:style-name="ce26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00" table:style-name="ce19">
            <text:p>€ 1.700,00</text:p>
          </table:table-cell>
          <table:table-cell office:value-type="currency" office:value="1700" table:style-name="ce19">
            <text:p>€ 1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C MANUS ELLENOR</text:p>
          </table:table-cell>
          <table:table-cell office:value-type="string" table:style-name="ce24">
            <text:p>TERP ALA</text:p>
          </table:table-cell>
          <table:table-cell office:value-type="string" table:style-name="ce11">
            <text:p>INGLESE SCIENTIFICO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3-10-07T00:00:00" table:style-name="ce26">
            <text:p>07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3825" table:style-name="ce19">
            <text:p>€ 3.825,00</text:p>
          </table:table-cell>
          <table:table-cell office:value-type="currency" office:value="3825" table:style-name="ce19">
            <text:p>€ 3.825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ONTAGNA LICIA MARIA RITA</text:p>
          </table:table-cell>
          <table:table-cell office:value-type="string" table:style-name="ce24">
            <text:p>TERP ALA</text:p>
          </table:table-cell>
          <table:table-cell office:value-type="string" table:style-name="ce11">
            <text:p>METODOLOGIE EDUCATIVE E TUTORIAL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18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00" table:style-name="ce19">
            <text:p>€ 1.700,00</text:p>
          </table:table-cell>
          <table:table-cell office:value-type="currency" office:value="1700" table:style-name="ce19">
            <text:p>€ 1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PIRAS ENRICO MARIA</text:p>
          </table:table-cell>
          <table:table-cell office:value-type="string" table:style-name="ce24">
            <text:p>TERP ALA</text:p>
          </table:table-cell>
          <table:table-cell office:value-type="string" table:style-name="ce24">
            <text:p>SOCIOLOGIA DEI PROCESSI ORGANIZZATIV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10T00:00:00" table:style-name="ce26">
            <text:p>10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00" table:style-name="ce19">
            <text:p>€ 1.700,00</text:p>
          </table:table-cell>
          <table:table-cell office:value-type="currency" office:value="1700" table:style-name="ce19">
            <text:p>€ 1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RAFFAETA' ROBERTA</text:p>
          </table:table-cell>
          <table:table-cell office:value-type="string" table:style-name="ce24">
            <text:p>TERP ALA</text:p>
          </table:table-cell>
          <table:table-cell office:value-type="string" table:style-name="ce24">
            <text:p>ANTROPOLOGIA CULTUR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26">
            <text:p>03/02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850" table:style-name="ce19">
            <text:p>€ 850,00</text:p>
          </table:table-cell>
          <table:table-cell office:value-type="string" table:style-name="ce24">
            <text:p>non liquidabile</text:p>
          </table:table-cell>
          <table:table-cell table:style-name="ce24"/>
          <table:table-cell table:number-columns-repeated="16375"/>
        </table:table-row>
        <table:table-row table:style-name="ro6">
          <table:table-cell office:value-type="string" table:style-name="ce24">
            <text:p>RODESCHINI GIULIA</text:p>
          </table:table-cell>
          <table:table-cell office:value-type="string" table:style-name="ce24">
            <text:p>TERP ALA</text:p>
          </table:table-cell>
          <table:table-cell office:value-type="string" table:style-name="ce24">
            <text:p>ORGANIZZAZIONE DI SERVIZI SOCIALI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2-10T00:00:00" table:style-name="ce26">
            <text:p>10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00" table:style-name="ce19">
            <text:p>€ 1.700,00</text:p>
          </table:table-cell>
          <table:table-cell office:value-type="currency" office:value="1700" table:style-name="ce19">
            <text:p>€ 1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BERTI LORETTA</text:p>
          </table:table-cell>
          <table:table-cell office:value-type="string" table:style-name="ce24">
            <text:p>TERP ALA</text:p>
          </table:table-cell>
          <table:table-cell office:value-type="string" table:style-name="ce24">
            <text:p>PSICOLOGIA CLINICA</text:p>
          </table:table-cell>
          <table:table-cell office:value-type="string" table:style-name="ce12">
            <text:p>delibera del Consiglio della Scuola di Medicina e Chirurgia del 21/11/2013</text:p>
          </table:table-cell>
          <table:table-cell office:value-type="date" office:date-value="2014-02-03T00:00:00" table:style-name="ce26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700" table:style-name="ce19">
            <text:p>€ 1.700,00</text:p>
          </table:table-cell>
          <table:table-cell office:value-type="currency" office:value="1700" table:style-name="ce19">
            <text:p>€ 1.7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D'ASTORE CAMILLA</text:p>
          </table:table-cell>
          <table:table-cell office:value-type="string" table:style-name="ce24">
            <text:p>TERP VR</text:p>
          </table:table-cell>
          <table:table-cell office:value-type="string" table:style-name="ce11">
            <text:p>PRINCIPI E METODI DELLA RIABILITAZIONE PSICHIATRICA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2-03T00:00:00" table:style-name="ce26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200" table:style-name="ce29">
            <text:p>€ 1.200,00</text:p>
          </table:table-cell>
          <table:table-cell office:value-type="currency" office:value="1200" table:style-name="ce19">
            <text:p>€ 1.2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INUZZO STEFANIA</text:p>
          </table:table-cell>
          <table:table-cell office:value-type="string" table:style-name="ce24">
            <text:p>TERP VR</text:p>
          </table:table-cell>
          <table:table-cell office:value-type="string" table:style-name="ce11">
            <text:p>PSICOLOGIA SOCIALE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4-02-03T00:00:00" table:style-name="ce26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00" table:style-name="ce29">
            <text:p>€ 1.000,00</text:p>
          </table:table-cell>
          <table:table-cell office:value-type="currency" office:value="1000" table:style-name="ce19">
            <text:p>€ 1.0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NOCERA ANTONIO</text:p>
          </table:table-cell>
          <table:table-cell office:value-type="string" table:style-name="ce24">
            <text:p>TERP VR</text:p>
          </table:table-cell>
          <table:table-cell office:value-type="string" table:style-name="ce11">
            <text:p>METODOLOGIE EDUCATIVE E TUTORIALI</text:p>
          </table:table-cell>
          <table:table-cell office:value-type="string" table:style-name="ce12">
            <text:p>delibera del Consiglio della Scuola di Medicina e Chirurgia del 17/10/2013</text:p>
          </table:table-cell>
          <table:table-cell office:value-type="date" office:date-value="2014-02-03T00:00:00" table:style-name="ce26">
            <text:p>03/02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00" table:style-name="ce29">
            <text:p>€ 1.000,00</text:p>
          </table:table-cell>
          <table:table-cell office:value-type="currency" office:value="1000" table:style-name="ce19">
            <text:p>€ 1.000,00</text:p>
          </table:table-cell>
          <table:table-cell office:value-type="string" table:style-name="ce24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PARDO ALESSIA</text:p>
          </table:table-cell>
          <table:table-cell office:value-type="string" table:style-name="ce32">
            <text:p>ODONTOIATRIA</text:p>
          </table:table-cell>
          <table:table-cell office:value-type="string" table:style-name="ce32">
            <text:p>ATTIVITA' PRATICHE IN IGIENE DENTALE</text:p>
          </table:table-cell>
          <table:table-cell office:value-type="string" table:style-name="ce38">
            <text:p>delibera del Consiglio della Scuola di Medicina e Chirurgia del 18/07/2013</text:p>
          </table:table-cell>
          <table:table-cell office:value-type="date" office:date-value="2014-02-24T00:00:00" table:style-name="ce18">
            <text:p>24/02/2014</text:p>
          </table:table-cell>
          <table:table-cell office:value-type="date" office:date-value="2014-09-30T00:00:00" table:style-name="ce39">
            <text:p>30/09/2014</text:p>
          </table:table-cell>
          <table:table-cell office:value-type="float" office:value="1500" table:style-name="ce53">
            <text:p><text:s/>1.500,00<text:s/></text:p>
          </table:table-cell>
          <table:table-cell office:value-type="currency" office:value="1500" table:style-name="ce43">
            <text:p>€ 1.5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MIRARCHI LUCIANO</text:p>
          </table:table-cell>
          <table:table-cell office:value-type="string" table:style-name="ce11">
            <text:p>RADIOLOGIA</text:p>
          </table:table-cell>
          <table:table-cell office:value-type="string" table:style-name="ce11">
            <text:p>APPARECCHIATURE IN RADIODIAGNOSTICA E CONTROLLI QUALITA'</text:p>
          </table:table-cell>
          <table:table-cell office:value-type="string" table:style-name="ce38">
            <text:p>delibera del Consiglio della Scuola di Medicina e Chirurgia del 18/07/2013</text:p>
          </table:table-cell>
          <table:table-cell office:value-type="date" office:date-value="2014-02-17T00:00:00" table:style-name="ce13">
            <text:p>17/02/2014</text:p>
          </table:table-cell>
          <table:table-cell office:value-type="date" office:date-value="2014-09-30T00:00:00" table:style-name="ce39">
            <text:p>30/09/2014</text:p>
          </table:table-cell>
          <table:table-cell office:value-type="currency" office:value="760" table:style-name="ce45">
            <text:p>€ 760,00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11">
            <text:p>MIRARCHI LUCIANO</text:p>
          </table:table-cell>
          <table:table-cell office:value-type="string" table:style-name="ce11">
            <text:p>RADIOLOGIA</text:p>
          </table:table-cell>
          <table:table-cell office:value-type="string" table:style-name="ce11">
            <text:p>APPARECCHIATURE RM</text:p>
          </table:table-cell>
          <table:table-cell office:value-type="string" table:style-name="ce38">
            <text:p>delibera del Consiglio della Scuola di Medicina e Chirurgia del 18/07/2013</text:p>
          </table:table-cell>
          <table:table-cell office:value-type="date" office:date-value="2014-04-07T00:00:00" table:style-name="ce13">
            <text:p>07/04/2014</text:p>
          </table:table-cell>
          <table:table-cell office:value-type="date" office:date-value="2014-09-30T00:00:00" table:style-name="ce39">
            <text:p>30/09/2014</text:p>
          </table:table-cell>
          <table:table-cell office:value-type="currency" office:value="760" table:style-name="ce45">
            <text:p>€ 760,00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11">
            <text:p>MIRARCHI LUCIANO</text:p>
          </table:table-cell>
          <table:table-cell office:value-type="string" table:style-name="ce11">
            <text:p>RADIOLOGIA</text:p>
          </table:table-cell>
          <table:table-cell office:value-type="string" table:style-name="ce11">
            <text:p>APPARECCHIATURE TC</text:p>
          </table:table-cell>
          <table:table-cell office:value-type="string" table:style-name="ce38">
            <text:p>delibera del Consiglio della Scuola di Medicina e Chirurgia del 18/07/2013</text:p>
          </table:table-cell>
          <table:table-cell office:value-type="date" office:date-value="2013-10-07T00:00:00" table:style-name="ce13">
            <text:p>07/10/2013</text:p>
          </table:table-cell>
          <table:table-cell office:value-type="date" office:date-value="2014-09-30T00:00:00" table:style-name="ce39">
            <text:p>30/09/2014</text:p>
          </table:table-cell>
          <table:table-cell office:value-type="currency" office:value="760" table:style-name="ce45">
            <text:p>€ 760,00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24">
            <text:p>ZANINI GIULIA</text:p>
          </table:table-cell>
          <table:table-cell office:value-type="string" table:style-name="ce24">
            <text:p>TERP ALA</text:p>
          </table:table-cell>
          <table:table-cell office:value-type="string" table:style-name="ce24">
            <text:p>ANTROPOLOGIA CULTURALE</text:p>
          </table:table-cell>
          <table:table-cell office:value-type="string" table:style-name="ce12">
            <text:p>delibera del Consiglio della Scuola di Medicina e Chirurgia del 27/02/2014</text:p>
          </table:table-cell>
          <table:table-cell office:value-type="date" office:date-value="2014-03-26T00:00:00" table:style-name="ce26">
            <text:p>26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850" table:style-name="ce19">
            <text:p>€ 850,00</text:p>
          </table:table-cell>
          <table:table-cell office:value-type="currency" office:value="850" table:style-name="ce19">
            <text:p>€ 8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AMINI ELENA</text:p>
          </table:table-cell>
          <table:table-cell office:value-type="string" table:style-name="ce11">
            <text:p>PERFUSIONISTI</text:p>
          </table:table-cell>
          <table:table-cell office:value-type="string" table:style-name="ce11">
            <text:p>SOCIOLOGIA DEI PROCESSI ORGANIZZATIVI SANITARI</text:p>
          </table:table-cell>
          <table:table-cell office:value-type="string" table:style-name="ce12">
            <text:p>delibera del Consiglio della Scuola di Medicina e Chirurgia del 27/02/2014</text:p>
          </table:table-cell>
          <table:table-cell office:value-type="date" office:date-value="2014-03-03T00:00:00" table:style-name="ce13">
            <text:p>03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000" table:style-name="ce45">
            <text:p>€ 1.000,00</text:p>
          </table:table-cell>
          <table:table-cell office:value-type="currency" office:value="1000" table:style-name="ce45">
            <text:p>€ 1.0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DAL SANTO LETIZI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PSICOLOGIA DEI GRUPPI (matricole pari)</text:p>
          </table:table-cell>
          <table:table-cell office:value-type="string" table:style-name="ce12">
            <text:p>delibera del Consiglio della Scuola di Medicina e Chirurgia del 20/03/2014</text:p>
          </table:table-cell>
          <table:table-cell office:value-type="date" office:date-value="2014-03-21T00:00:00" table:style-name="ce13">
            <text:p>21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600" table:style-name="ce40">
            <text:p>€ 600,00</text:p>
          </table:table-cell>
          <table:table-cell office:value-type="currency" office:value="450" table:style-name="ce40">
            <text:p>€ 45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AMINI ELENA</text:p>
          </table:table-cell>
          <table:table-cell office:value-type="string" table:style-name="ce11">
            <text:p>INFERMIERISTICA VR</text:p>
          </table:table-cell>
          <table:table-cell office:value-type="string" table:style-name="ce11">
            <text:p>PSICOLOGIA DEI GRUPPI (matricole dispari)</text:p>
          </table:table-cell>
          <table:table-cell office:value-type="string" table:style-name="ce12">
            <text:p>delibera del Consiglio della Scuola di Medicina e Chirurgia del 20/03/2014</text:p>
          </table:table-cell>
          <table:table-cell office:value-type="date" office:date-value="2014-03-22T00:00:00" table:style-name="ce13">
            <text:p>22/03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600" table:style-name="ce40">
            <text:p>€ 600,00</text:p>
          </table:table-cell>
          <table:table-cell office:value-type="currency" office:value="500" table:style-name="ce45">
            <text:p>€ 5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CENTONZE ANNA RITA</text:p>
          </table:table-cell>
          <table:table-cell office:value-type="string" table:style-name="ce11">
            <text:p>PAS A040</text:p>
          </table:table-cell>
          <table:table-cell office:value-type="string" table:style-name="ce11">
            <text:p>FONDAMENTI DELLA VITA</text:p>
          </table:table-cell>
          <table:table-cell office:value-type="string" table:style-name="ce12">
            <text:p>delibera del Consiglio della Scuola di Medicina e Chirurgia del 30/05/2014</text:p>
          </table:table-cell>
          <table:table-cell office:value-type="date" office:date-value="2014-06-21T00:00:00" table:style-name="ce13">
            <text:p>21/06/2014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630" table:style-name="ce40">
            <text:p>€ 630,00</text:p>
          </table:table-cell>
          <table:table-cell office:value-type="currency" office:value="630" table:style-name="ce40">
            <text:p>€ 63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RICCIARDI MARIO</text:p>
          </table:table-cell>
          <table:table-cell office:value-type="string" table:style-name="ce11">
            <text:p>PROGETTO TANDEM</text:p>
          </table:table-cell>
          <table:table-cell office:value-type="string" table:style-name="ce11">
            <text:p>LE CELLULE STAMINALI: NUOVEFRONTIERE DELLA MEDICINA</text:p>
          </table:table-cell>
          <table:table-cell office:value-type="string" table:style-name="ce38">
            <text:p>delibera del Consiglio della Scuola di Medicina e Chirurgia del 18/07/2013</text:p>
          </table:table-cell>
          <table:table-cell office:value-type="date" office:date-value="2013-10-01T00:00:00" table:style-name="ce13">
            <text:p>01/10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800" table:style-name="ce40">
            <text:p>€ 800,00</text:p>
          </table:table-cell>
          <table:table-cell office:value-type="currency" office:value="800" table:style-name="ce40">
            <text:p>€ 8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ONTEMPI PIETRO</text:p>
          </table:table-cell>
          <table:table-cell office:value-type="string" table:style-name="ce11">
            <text:p>PROGETTO TANDEM</text:p>
          </table:table-cell>
          <table:table-cell office:value-type="string" table:style-name="ce11">
            <text:p>MATEMATICA E FISICA</text:p>
          </table:table-cell>
          <table:table-cell office:value-type="string" table:style-name="ce38">
            <text:p>delibera del Consiglio della Scuola di Medicina e Chirurgia del 21/11/2013</text:p>
          </table:table-cell>
          <table:table-cell office:value-type="date" office:date-value="2013-11-22T00:00:00" table:style-name="ce13">
            <text:p>22/11/2013</text:p>
          </table:table-cell>
          <table:table-cell office:value-type="date" office:date-value="2014-09-30T00:00:00" table:style-name="ce14">
            <text:p>30/09/2014</text:p>
          </table:table-cell>
          <table:table-cell office:value-type="currency" office:value="1600" table:style-name="ce45">
            <text:p>€ 1.600,00</text:p>
          </table:table-cell>
          <table:table-cell office:value-type="currency" office:value="1600" table:style-name="ce45">
            <text:p>€ 1.600,00</text:p>
          </table:table-cell>
          <table:table-cell office:value-type="string" table:style-name="ce11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CUNICO LAURA</text:p>
          </table:table-cell>
          <table:table-cell office:value-type="string" table:style-name="ce24">
            <text:p>INFERMIERISTICA VICENZA</text:p>
          </table:table-cell>
          <table:table-cell office:value-type="string" table:style-name="ce24">
            <text:p>PRINCIPI E TECNICHE DELLA RELAZIONE ASSISTENZIALE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2T00:00:00" table:style-name="ce26">
            <text:p>02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500" table:style-name="ce46">
            <text:p>€ 1.500,00</text:p>
          </table:table-cell>
          <table:table-cell office:value-type="currency" office:value="1500" table:style-name="ce46">
            <text:p>€ 1.500,00</text:p>
          </table:table-cell>
          <table:table-cell office:value-type="string" table:style-name="ce24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ECCHER CLAUDIO</text:p>
          </table:table-cell>
          <table:table-cell office:value-type="string" table:style-name="ce24">
            <text:p>FISIOTERAPIA VICENZA</text:p>
          </table:table-cell>
          <table:table-cell office:value-type="string" table:style-name="ce24">
            <text:p>SISTEMI DI GESTIONE DELLE INFORMAZIONI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4-03-03T00:00:00" table:style-name="ce26">
            <text:p>03/03/2014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500" table:style-name="ce42">
            <text:p>€ 500,00</text:p>
          </table:table-cell>
          <table:table-cell office:value-type="currency" office:value="500" table:style-name="ce19">
            <text:p>€ 500,00</text:p>
          </table:table-cell>
          <table:table-cell office:value-type="string" table:style-name="ce24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ISOLI SARA</text:p>
          </table:table-cell>
          <table:table-cell office:value-type="string" table:style-name="ce24">
            <text:p>LOGOPEDIA</text:p>
          </table:table-cell>
          <table:table-cell office:value-type="string" table:style-name="ce24">
            <text:p>LOGOPEDIA DEI DISTURBI GENERALIZZATI DELLO SVILUPPO</text:p>
          </table:table-cell>
          <table:table-cell office:value-type="string" table:style-name="ce12">
            <text:p>delibera del Consiglio della Scuola di Medicina e Chirurgia del 18/07/2013</text:p>
          </table:table-cell>
          <table:table-cell office:value-type="date" office:date-value="2013-10-03T00:00:00" table:style-name="ce26">
            <text:p>03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600" table:style-name="ce46">
            <text:p>€ 600,00</text:p>
          </table:table-cell>
          <table:table-cell office:value-type="currency" office:value="600" table:style-name="ce19">
            <text:p>€ 600,00</text:p>
          </table:table-cell>
          <table:table-cell office:value-type="string" table:style-name="ce24">
            <text:p>SI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GENNAI FRANCESCA</text:p>
          </table:table-cell>
          <table:table-cell office:value-type="string" table:style-name="ce24">
            <text:p>IGIENE DENTALE ROVERETO</text:p>
          </table:table-cell>
          <table:table-cell office:value-type="string" table:style-name="ce24">
            <text:p>SOCIOLOGIA DELLA SALUTE E DELLE ORGANIZZAZIONI</text:p>
          </table:table-cell>
          <table:table-cell office:value-type="string" table:style-name="ce12">
            <text:p>delibera del Consiglio della Scuola di Medicina e Chirurgia del 26/09/2013</text:p>
          </table:table-cell>
          <table:table-cell office:value-type="date" office:date-value="2013-10-02T00:00:00" table:style-name="ce26">
            <text:p>02/10/2013</text:p>
          </table:table-cell>
          <table:table-cell office:value-type="date" office:date-value="2014-09-30T00:00:00" table:style-name="ce28">
            <text:p>30/09/2014</text:p>
          </table:table-cell>
          <table:table-cell office:value-type="currency" office:value="1700" table:style-name="ce19">
            <text:p>€ 1.700,00</text:p>
          </table:table-cell>
          <table:table-cell office:value-type="currency" office:value="1700" table:style-name="ce19">
            <text:p>€ 1.700,00</text:p>
          </table:table-cell>
          <table:table-cell office:value-type="string" table:style-name="ce24">
            <text:p>SI</text:p>
          </table:table-cell>
          <table:table-cell table:number-columns-repeated="16375"/>
        </table:table-row>
        <table:table-row table:number-rows-repeated="1047879" table:style-name="ro7">
          <table:table-cell table:number-columns-repeated="16384"/>
        </table:table-row>
      </table:table>
      <table:database-ranges>
        <table:database-range table:target-range-address="esterni.A5:esterni.I6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rbel" svg:font-family="Corbe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</meta:initial-creator>
    <dc:creator>Anna Realdon</dc:creator>
    <meta:creation-date>2010-10-15T10:17:26Z</meta:creation-date>
    <dc:date>2017-12-15T10:21:46Z</dc:date>
    <meta:print-date>2017-12-15T10:21:41Z</meta:print-date>
  </office:meta>
</office:document-meta>
</file>