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Biblioteca della Procura della Repubblica</text:span></text:p>
      <text:p text:style-name="Normale">Tribunale di Verona, II piano<text:line-break/>Via dello Zappatore, 1 37122 VERONA<text:line-break/>Tel. 045/8085515 - 8085573<text:line-break/></text:p>
      <text:p text:style-name="Normale"><text:span text:style-name="T3">Materiale:</text:span><text:span text:style-name="T4"><text:line-break/></text:span><text:s/>Libri, riviste relativi alle discipline giuridiche.<text:line-break/><text:span text:style-name="T5">Consultazione:</text:span><text:span text:style-name="T6"><text:line-break/></text:span>solo consultazione in sede.<text:line-break/>Per consultare il materiale prendere contatti col funzionario di cancelleria,</text:p>
      <text:p text:style-name="Normale"><text:span text:style-name="T7">Riferimenti</text:span>: <text:s/>Dott.ssa Cristina Milanese (tel. 045-8085515)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 Boaretto</meta:initial-creator>
    <dc:creator>Marina Boaretto</dc:creator>
    <meta:creation-date>2013-11-11T15:23:00Z</meta:creation-date>
    <dc:date>2013-11-11T15:24:00Z</dc:date>
    <meta:template xlink:href="Normal.dotm" xlink:type="simple"/>
    <meta:editing-cycles>1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