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background-color="#FFF200"/>
    </style:style>
    <style:style style:name="T8" style:parent-style-name="Car.predefinitoparagrafo" style:family="text">
      <style:text-properties fo:font-weight="bold" style:font-weight-asian="bold" style:font-weight-complex="bold" fo:background-color="#FFFF00"/>
    </style:style>
    <style:style style:name="T9" style:parent-style-name="Car.predefinitoparagrafo" style:family="text">
      <style:text-properties fo:font-weight="bold" style:font-weight-asian="bold" style:font-weight-complex="bold" fo:background-color="#FFFF00"/>
    </style:style>
    <style:style style:name="T10" style:parent-style-name="Car.predefinitoparagrafo" style:family="text">
      <style:text-properties fo:font-weight="bold" style:font-weight-asian="bold" fo:background-color="#FFFF00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Istruzioni TECO 2019</text:p>
      <text:p text:style-name="P2"/>
      <text:p text:style-name="Standard">Gentili studenti,</text:p>
      <text:p text:style-name="Standard">al fine di perfezionare l’iscrizione per la partecipazione al TECO Test, si prega di procedere come segue:</text:p>
      <text:p text:style-name="Standard"/>
      <text:p text:style-name="P3">Modalità di iscrizione:</text:p>
      <text:p text:style-name="Standard">- accedere<text:s/>al link:<text:s/><text:a xlink:href="https://www.universitaly.it/teco.php" office:target-frame-name="_top" xlink:show="replace"><text:span text:style-name="T4">https://www.universitaly.it/teco.php</text:span></text:a></text:p>
      <text:p text:style-name="Standard">(provvedere all’iscrizione Universitaly,<text:s/><text:span text:style-name="T5">se non già iscritti</text:span>)</text:p>
      <text:p text:style-name="Standard"/>
      <text:p text:style-name="Standard">- cliccare icona<text:s/><text:span text:style-name="T6">“Iscriviti”</text:span></text:p>
      <text:p text:style-name="Standard"/>
      <text:p text:style-name="Standard">- cercare la sessione con la dicitura:<text:s/><text:span text:style-name="T7">INF<text:s/></text:span><text:span text:style-name="T8">VR_ Aula Delta Piram</text:span><text:span text:style-name="T9">ide e</text:span><text:span text:style-name="T10"><text:s/>la data corretta</text:span><text:span text:style-name="T11"><text:s/></text:span></text:p>
      <text:p text:style-name="Standard">(prendere visione degli elenchi pubblicati in allegato al presente documento)</text:p>
      <text:p text:style-name="Standard"/>
      <text:p text:style-name="Standard"/>
      <text:p text:style-name="Standard">Per comprendere l’importanza e le finalità del TECO Test, vi invitiamo a prendere visione delle informazioni contenute al seguente link:</text:p>
      <text:p text:style-name="Standard"><text:a xlink:href="https://www.anvur.it/attivita/ava/teco-test-sulle-competenze/" office:target-frame-name="_top" xlink:show="replace"><text:span text:style-name="T12">https://www.anvur.it/attivita/ava/teco-test-sulle-competenze/</text:span></text:a><text:span text:style-name="T13"> </text:span></text:p>
      <text:p text:style-name="Standard"/>
      <text:p text:style-name="Standard"/>
      <text:p text:style-name="Standard">Il Test si terrà presso l’aula delta Cà Vignal3_piramide, presso il dipartimento di informatica<text:s/></text:p>
      <text:p text:style-name="Standard">(dietro gli Istituti<text:s/>biologici).</text:p>
      <text:p text:style-name="Standard">Mappa al link:<text:s/><text:a xlink:href="http://www.di.univr.it/?ent=luogo&amp;id=219v" office:target-frame-name="_top" xlink:show="replace">http://www.di.univr.it/?ent=luogo&amp;id=219v</text:a></text:p>
      <text:p text:style-name="Standard"/>
      <text:p text:style-name="Standard"/>
      <text:p text:style-name="Standard"/>
      <text:p text:style-name="Standard">Il giorno del test si raccomanda la massima puntualità.</text:p>
      <text:p text:style-name="Standard">Non saranno ammessi i telefoni cellulari o altri dispositivi (es.<text:s/>smartwatch).</text:p>
      <text:p text:style-name="Standard">Portare con sé:</text:p>
      <text:p text:style-name="Standard">- documento di identità</text:p>
      <text:p text:style-name="Standard">- codice fiscale</text:p>
      <text:p text:style-name="Standard">- credenziali Universitaly</text:p>
      <text:p text:style-name="Standard"/>
      <text:p text:style-name="Standard"/>
      <text:p text:style-name="Standard"/>
      <text:p text:style-name="P14">Per chiarimenti, il referente:</text:p>
      <text:p text:style-name="P15">Silvia Vincenzi</text:p>
      <text:p text:style-name="P16">silvia.vincenzi@univr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Vincenzi</meta:initial-creator>
    <dc:creator>Silvia Vincenzi</dc:creator>
    <meta:creation-date>2019-09-17T07:58:00Z</meta:creation-date>
    <dc:date>2019-09-17T09:07:00Z</dc:date>
    <meta:template xlink:href="Normal" xlink:type="simple"/>
    <meta:editing-cycles>4</meta:editing-cycles>
    <meta:editing-duration>PT2100S</meta:editing-duration>
    <meta:document-statistic meta:page-count="1" meta:paragraph-count="2" meta:word-count="204" meta:character-count="1365" meta:row-count="9" meta:non-whitespace-character-count="1163"/>
  </office:meta>
</office:document-meta>
</file>