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background-color="#FFF200"/>
    </style:style>
    <style:style style:name="T8" style:parent-style-name="Car.predefinitoparagrafo" style:family="text">
      <style:text-properties fo:font-weight="bold" style:font-weight-asian="bold" style:font-weight-complex="bold" fo:background-color="#FFFF00"/>
    </style:style>
    <style:style style:name="T9" style:parent-style-name="Car.predefinitoparagrafo" style:family="text">
      <style:text-properties fo:font-weight="bold" style:font-weight-asian="bold" style:font-weight-complex="bold" fo:background-color="#FFFF00"/>
    </style:style>
    <style:style style:name="T10" style:parent-style-name="Car.predefinitoparagrafo" style:family="text">
      <style:text-properties fo:font-weight="bold" style:font-weight-asian="bold" style:font-weight-complex="bold" fo:background-color="#FFFF00"/>
    </style:style>
    <style:style style:name="T11" style:parent-style-name="Car.predefinitoparagrafo" style:family="text">
      <style:text-properties fo:font-weight="bold" style:font-weight-asian="bold" style:font-weight-complex="bold" fo:background-color="#FFFF00"/>
    </style:style>
    <style:style style:name="T12" style:parent-style-name="Car.predefinitoparagrafo" style:family="text">
      <style:text-properties fo:font-weight="bold" style:font-weight-asian="bold" style:font-weight-complex="bold" fo:background-color="#FFFF00"/>
    </style:style>
    <style:style style:name="T13" style:parent-style-name="Car.predefinitoparagrafo" style:family="text">
      <style:text-properties fo:font-weight="bold" style:font-weight-asian="bold" style:font-weight-complex="bold" fo:color="#FF0000" fo:background-color="#FFFF00"/>
    </style:style>
    <style:style style:name="T14" style:parent-style-name="Car.predefinitoparagrafo" style:family="text">
      <style:text-properties fo:font-weight="bold" style:font-weight-asian="bold" style:font-weight-complex="bold" fo:background-color="#FFFF00"/>
    </style:style>
    <style:style style:name="P15" style:parent-style-name="Standard" style:family="paragraph">
      <style:text-properties fo:font-weight="bold" style:font-weight-asian="bold" style:font-weight-complex="bold" fo:background-color="#FFFF00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T1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0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</office:automatic-styles>
  <office:body>
    <office:text text:use-soft-page-breaks="true">
      <text:p text:style-name="P1">Istruzioni TECO 2019</text:p>
      <text:p text:style-name="P2"/>
      <text:p text:style-name="Standard">Gentili studenti,</text:p>
      <text:p text:style-name="Standard">per la partecipazione al TECO Test, si prega di<text:s/>seguire le seguenti indicazioni:</text:p>
      <text:p text:style-name="Standard"/>
      <text:p text:style-name="P3">Modalità di iscrizione:</text:p>
      <text:p text:style-name="Standard">- accedere<text:s/>al link:<text:s/><text:a xlink:href="https://www.universitaly.it/teco.php" office:target-frame-name="_top" xlink:show="replace"><text:span text:style-name="T4">https://www.universitaly.it/teco.php</text:span></text:a></text:p>
      <text:p text:style-name="Standard">(provvedere all’iscrizione Universitaly,<text:s/><text:span text:style-name="T5">se non già iscritti</text:span>)</text:p>
      <text:p text:style-name="Standard"/>
      <text:p text:style-name="Standard">- cliccare icona<text:s/><text:span text:style-name="T6">“Iscriviti”</text:span></text:p>
      <text:p text:style-name="Standard"/>
      <text:p text:style-name="Standard">- cercare la sessione con la dicitura:<text:s/></text:p>
      <text:p text:style-name="Standard"><text:span text:style-name="T7">INF<text:s/></text:span><text:span text:style-name="T8">VR</text:span><text:span text:style-name="T9"><text:s/>ingresso 1° anno</text:span><text:span text:style-name="T10">_ Aula Delta Piram</text:span><text:span text:style-name="T11">ide</text:span></text:p>
      <text:p text:style-name="Standard"><text:span text:style-name="T12">Scegliere<text:s/></text:span><text:span text:style-name="T13">UNA</text:span><text:span text:style-name="T14"><text:s/>sola data in cui partecipare</text:span></text:p>
      <text:p text:style-name="P15"/>
      <text:p text:style-name="Standard">Date<text:s/>TECO Test:</text:p>
      <text:list text:style-name="LFO1" text:continue-numbering="true">
        <text:list-item>
          <text:p text:style-name="P16">16 ottobre ore 14.30</text:p>
        </text:list-item>
        <text:list-item>
          <text:p text:style-name="P17">25 ottobre ore 9.00</text:p>
        </text:list-item>
        <text:list-item>
          <text:p text:style-name="P18">25 ottobre ore 14.00</text:p>
        </text:list-item>
      </text:list>
      <text:p text:style-name="Standard"/>
      <text:p text:style-name="Standard"/>
      <text:p text:style-name="Standard">Per comprendere l’importanza e le finalità del TECO Test, vi invitiamo a prendere visione delle informazioni contenute al seguente link:</text:p>
      <text:p text:style-name="Standard"><text:a xlink:href="https://www.anvur.it/attivita/ava/teco-test-sulle-competenze/" office:target-frame-name="_top" xlink:show="replace"><text:span text:style-name="T19">https://www.anvur.it/attivita/ava/teco</text:span><text:bookmark-start text:name="_Hlt20992391"/><text:bookmark-start text:name="_Hlt20992392"/><text:span text:style-name="T20">-</text:span><text:bookmark-end text:name="_Hlt20992391"/><text:bookmark-end text:name="_Hlt20992392"/><text:span text:style-name="T21">test-sulle-competenze/</text:span></text:a><text:span text:style-name="T22"> </text:span></text:p>
      <text:p text:style-name="Standard"/>
      <text:p text:style-name="Standard"/>
      <text:p text:style-name="Standard">Il Test si terrà presso<text:s/>l’<text:span text:style-name="T23">aula D</text:span><text:span text:style-name="T24">elta Cà Vignal</text:span><text:span text:style-name="T25"><text:s/>3 piramide</text:span>, presso il Dipartimento di informatica<text:s/></text:p>
      <text:p text:style-name="Standard">(dietro gli Istituti<text:s/>biologici).</text:p>
      <text:p text:style-name="Standard">Mappa al link:<text:s/><text:a xlink:href="http://www.di.univr.it/?ent=luogo&amp;id=219v" office:target-frame-name="_top" xlink:show="replace">http://www.di.univr.it/?ent=luogo&amp;id=219v</text:a></text:p>
      <text:p text:style-name="Standard"/>
      <text:p text:style-name="Standard"/>
      <text:p text:style-name="Standard">Il giorno del test si raccomanda la massima puntualità.</text:p>
      <text:p text:style-name="Standard">Non saranno ammessi i telefoni cellulari o altri dispositivi (es.<text:s/>smartwatch)</text:p>
      <text:p text:style-name="Standard"/>
      <text:p text:style-name="P26">Portare con sé:</text:p>
      <text:p text:style-name="Standard">- documento di identità</text:p>
      <text:p text:style-name="Standard">- codice fiscale</text:p>
      <text:p text:style-name="Standard">- credenziali Universitaly</text:p>
      <text:p text:style-name="Standard">È<text:s/>possibile utilizzo di carta- penna e calcolatrice “semplice” SOLO per la parte di<text:s/><text:span text:style-name="T27">Numeracy.</text:span></text:p>
      <text:p text:style-name="Standard"/>
      <text:p text:style-name="Standard"/>
      <text:p text:style-name="Standard"/>
      <text:p text:style-name="P28">Per chiarimenti, il referente:</text:p>
      <text:p text:style-name="P29">Silvia Vincenzi</text:p>
      <text:p text:style-name="P30">silvia.vincenzi@univr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SimSun" style:font-name-complex="Mang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Vincenzi</meta:initial-creator>
    <dc:creator>Silvia Vincenzi</dc:creator>
    <meta:creation-date>2019-09-17T07:58:00Z</meta:creation-date>
    <dc:date>2019-10-03T08:55:00Z</dc:date>
    <meta:template xlink:href="Normal" xlink:type="simple"/>
    <meta:editing-cycles>5</meta:editing-cycles>
    <meta:editing-duration>PT2760S</meta:editing-duration>
    <meta:document-statistic meta:page-count="1" meta:paragraph-count="2" meta:word-count="220" meta:character-count="1475" meta:row-count="10" meta:non-whitespace-character-count="1257"/>
  </office:meta>
</office:document-meta>
</file>